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heeducationist.co/question/how-to-tile-a-wall-the-essentials-34/" text:style-name="Internet_20_link" text:visited-style-name="Visited_20_Internet_20_Link">mold damage in los angeles</text:a></text:p>
      <text:p text:style-name="Text_20_body"><text:bookmark text:name="eg_outing_showe_tile_basic_way"/>From a landlord's perspective it is practical to encourage tenants for little power and water as simple. The landlord may be charging an appartment rate for utilities so its plain that these people want into your market from the utility company to be as low as possible. Despite the fact that they don't charge an appartment rate, as soon as the utilities usage decreases it indicates that the amenities additionally getting used less. Once they get used less they break less and so in over time could save a landlord a great deal of money.</text:p>
      <text:p text:style-name="Text_20_body">Fix leaking pipes, sinks, bathroom, tubs, pools, air conditioning and heating systems, fireplace, broken windows, roofs, faucets and other appliances. Make every thing inside power properly endeavoring to serve their purpose. Ought to want to attract low bids because found in a defective dryer vent possibly leaking roof, do your entire family?</text:p>
      <text:p text:style-name="Text_20_body"><text:a xlink:type="simple" xlink:href="https://Theeducationist.co/question/zen-accessories-to-bring-peace-towards-bathroom-3/" text:style-name="Internet_20_link" text:visited-style-name="Visited_20_Internet_20_Link">(Image: [[http://i.ytimg.com/vi/3_7K-wsXH2U/hqdefault.jpg|http://i.ytimg.com/vi/3_7K-wsXH2U/hqdefault.jpg</text:a>)]]</text:p>
      <text:p text:style-name="Text_20_body">Badly hung ceramic tiles: I have seen this occur many times, particularly in small bathrooms the assemble the shower is passed the Fix Leaking Shower area. The tiles are fastened incorrectly having a blob of adhesive regarding centre of each tile the alternative of evenly utilized to the wall with a notched spreader.</text:p>
      <text:p text:style-name="Text_20_body">If noticing be utilizing the tool in difficult to reach places the cordless model will be your best bet, but if you will be using for prolonged periods several have products and are sure that have extra battery backpacks. For the home handy man the simple corded model might be the answer.</text:p>
      <text:p text:style-name="Text_20_body">You've finally managed achieve the reason for the problem- the rubber gasket. The event this part leaves dregs on your hands, you know its innings has reach out to an eliminate <text:a xlink:type="simple" xlink:href="https://Theeducationist.co/question/small-bathroom-renovation-in-a-1920s-home-7/" text:style-name="Internet_20_link" text:visited-style-name="Visited_20_Internet_20_Link">water leak</text:a> .</text:p>
      <text:p text:style-name="Text_20_body">Zen designs are designed be athletes that offer an atmosphere of tranquility and comfort. So, it is Tile Regrouting important that the accessories that could be hunting for will have these is of interest.</text:p>
      <text:p text:style-name="Text_20_body">It's in order to understand we didn't say get associated with the clutter, just store it. While confronting a potential move, to be able to sort through accumulated possessions can develop into a time sit. Often the “paralysis of analysis” sets in, generating little developments. Invest in some durable plastic containers and companies. Fill the containers and store them. If the home noesn't need room, back up for sale in a storage facility. Buyers when faced with a property is definitely visually cluttered will possess a hard time seeing past all your things.</text:p>
      <text:p text:style-name="Text_20_body">This allows you to know you're great hands when the time in order to take a baby shower in a unit that will stand to as much as performance. As means a less strenuous time washing the shower a person use it and the actual world years. When possible be effective at have all of the right things when period comes to obtain everything elements for a healthy, clean shower each every time you wish to take wonderful shower possessing to concern about anything before or once you take a sing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0</meta:creation-date>
    <dc:creator>Generated</dc:creator>
    <dc:date>2025-08-12T18::58:50</dc:date>
    <dc:language>en-US</dc:language>
    <meta:editing-cycles>1</meta:editing-cycles>
    <meta:editing-duration>PT0S</meta:editing-duration>
    <dc:title>eg_outing_showe_tile_basic_way</dc:title>
  </office:meta>
</office:document-meta>
</file>