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g_outing_floo_and_wall_tiles"/>From a landlord's perspective it isn't surprising to encourage tenants to use as little power and water as simple. The landlord may be charging a designated rate for utilities so its plain that would certainly want into your market from the utility company to be as little as possible. Regardless of whether they don't charge an apartment rate, when the utilities usage decreases it means that the amenities are getting used less. When they get used less they break less and so in the long term could save a landlord a a small fortune.</text:p>
      <text:p text:style-name="Text_20_body"><text:a xlink:type="simple" xlink:href="http://www.102.bosa.org.ua/story.php?title=make-money-solving-plumbing-problems-2" text:style-name="Internet_20_link" text:visited-style-name="Visited_20_Internet_20_Link">(Image: [[http://cdn2.tmbi.com/TFH/Projects/FH01SEP_REGTIL_01.JPG|http://cdn2.tmbi.com/TFH/Projects/FH01SEP_REGTIL_01.JPG</text:a>)]]</text:p>
      <text:p text:style-name="Text_20_body">As had been working within the mobile home, we found lots of extra things that needed to become fixed. For example, we took out the old shower stall in the master bath so which we could put tile wearing. After it was out, we discovered that the flooring under the <text:a xlink:type="simple" xlink:href="http://www.102.bosa.org.ua/story.php?title=make-money-solving-plumbing-problems-2" text:style-name="Internet_20_link" text:visited-style-name="Visited_20_Internet_20_Link">Water heater</text:a> and under the water heater, located directly behind the shower, were rotted all through. The rotten flooring had to be replaced, and then the hot hot water heater had turn out to be replaced. Those were only one of several unanticipated costs and corrects.</text:p>
      <text:p text:style-name="Text_20_body">After the initial installation with a few years after that, you should be expecting that everything will be working just tremendous. However, there is really a need which to do regular checkups. Maintenance and repairs might would like to be done after ages and you already see areas Fix Leaking Shower or with related predicaments.</text:p>
      <text:p text:style-name="Text_20_body">When considering how to paint, using these cheap preparations. The tile always be be well cleaned, removing any dirt, dust, wax and fat. Use soap and a scrub brush for ease in cleaning, and grout cleaner if that would help.</text:p>
      <text:p text:style-name="Text_20_body">Removing the clutter is a home marketing basic. Whatsoever times, despite that you aren't putting the house on sale, it is smart to keeping it clean and smelling good. Check for everything you can dispose and these you require. Have everything thoroughly stored other people eliminated. This may make specific the property looks tidy and great have Tile Regrouting as much as possible you need at easy reach.</text:p>
      <text:p text:style-name="Text_20_body">Of course if you could have ever labored on a fixer-upper you be aware what you observe on top is only some of the work requirements to be done and we took that into accounts.</text:p>
      <text:p text:style-name="Text_20_body"><text:a xlink:type="simple" xlink:href="http://Nccproduction.com/wiki/how_to_sell_a_messy_diso_ganized_and_dated_home_fo_funds" text:style-name="Internet_20_link" text:visited-style-name="Visited_20_Internet_20_Link">plumbing services</text:a></text:p>
      <text:p text:style-name="Text_20_body">As was stated above, it is normal to become frustrated by plumbing problems your home may use. But, these problems can usually be easily fixed, understanding how. Make use of the tips this article provides to you in order to start in plumbing repairs as soon poss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5::24:06</meta:creation-date>
    <dc:creator>Generated</dc:creator>
    <dc:date>2025-08-13T05::24:06</dc:date>
    <dc:language>en-US</dc:language>
    <meta:editing-cycles>1</meta:editing-cycles>
    <meta:editing-duration>PT0S</meta:editing-duration>
    <dc:title>eg_outing_floo_and_wall_tiles</dc:title>
  </office:meta>
</office:document-meta>
</file>