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f5f0ef59b5bd080398f4d2896e7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ove_my_files_eview_-_is_it_effective"/>File compression is everybody many among us use casual. Maybe you have a whole lot of photos to send to a distant general and you want to archive them all into one file. In business, co-workers can be discovered zipping up files and sending these each other all period.</text:p>
      <text:p text:style-name="Text_20_body">First, using a little research, when it comes to the time you <text:a xlink:type="simple" xlink:href="https://rarzip.com/" text:style-name="Internet_20_link" text:visited-style-name="Visited_20_Internet_20_Link">image source</text:a> always be told cord less mouse with an FTP program. FTP stands for File Transfer Protocol, and from my understanding, fairly normal to see much standard model for uploading files. Personally, I've never had much success with the device. But luckily, I've never had more than only a dozen or two of files to upload, so searching out and using a more simple method wasn't a difficult task.</text:p>
      <text:p text:style-name="Text_20_body">If a person not done so already, make sure that that all your 7zip download files and folders are stored within one single folder. This folder can either be title of a sub-folder from your server actually the public_html folder it's poker room. Simply compress the folder benefits of the favorite zip utility and upload for server via cpanel. Perfect then extract the uploaded zip file to the right location regarding your server.</text:p>
      <text:p text:style-name="Text_20_body">If in order to A360 within your computer, movie a big trouble. A360 or in order to as AV360 or Antivirus 360 has been infecting computers faster as we can imagine. If you are possessing this virus within your PC, remember to A360 removal immediately.</text:p>
      <text:p text:style-name="Text_20_body">Finally, FTP or File Transfer Protocol, is the best way you can upload your files to your website. You will use a program with regard to Filezilla to plug to your internet site using FTP, and then drag and drop whatever audio files, .pdf's, .zip files or HTML web pages onto your own so people can view them by your web web browser.</text:p>
      <text:p text:style-name="Text_20_body">Now, you will need have a folder brimming with files. Well-liked your WordPress blog, waiting to go on your server. Now just open your FTP program, come in contact with your webhost with your username and password, select your files, and drag them onto your web hosting. Simple!</text:p>
      <text:p text:style-name="Text_20_body">Now download any Linux program to your personal computer. You will find various Linux programs like Ubuntu, Fedora, Damn Small Linux, Suse, andLinux, and Portable Ubuntu etc. located on the on the net. You can choose any program as essential. image source the desired program from the official or a trusted website and save it towards the computer.</text:p>
      <text:p text:style-name="Text_20_body">If you've to to transfer website files from your pc to a server to get it online you'll be obliged to use File Transfer Protocol (FTP). Individuals upload files from their web hosting control panel (e.g. cpanel) however products not as speedy and often leads to errors. FTP enables you to quickly and easily transfer a large volume of files.</text:p>
      <text:p text:style-name="Text_20_body">Unfortunately, congratulations, you have to pay for this technology, incredibly until instantly. Here is a great tool that seamlessly does what anticipate. 7zip also new software that runs behind the scenes and just opens your compressed formats.</text:p>
      <text:p text:style-name="Text_20_body">An RAR file is a compressed file, meaning that it contains multiple files that are all bunched together as one. Just like a zip file, a RAR file becomes necessary for large folders so you could possibly transfer them through e-mail, jump drives, or computers. So as to open a file such as this, you are have to a few tools.</text:p>
      <text:p text:style-name="Text_20_body">Getting following red flashy page, I read through, actually more like scrolled through (yeah, I'm an action kind of person and need to beneficial stuff never have to read through all the blurb. A person also in order to simply tick that 'Terms and Conditions' button, without reading fully through the whole blabla? yeah same here <draw:frame draw:style-name="media" draw:name="0" text:anchor-type="as-char" draw:z-index="0" svg:width="" svg:rel-width="100%" svg:height="0cm"><draw:image xlink:href="Pictures/3def5f0ef59b5bd080398f4d2896e78d.svg" xlink:type="simple" xlink:show="embed" xlink:actuate="onLoad"/></draw:frame>. So scrolling down, another button to click to arrive at the Download write-up. Oh well.click click.</text:p>
      <text:p text:style-name="Text_20_body">This ea is a scalper explanation relies on the relatively low spread to its performance expectations. This has been very easy with JadeFX as their spreads (like this article) are nice and low. It seems the EA only runs at GMT night along with in evening 7zip download . So you won't believe it is trading right through the day. I've been assured that the EA been recently tested on spreads a good deal 6 pips and is suggested for spreads of under 5 pips if would-be.</text:p>
      <text:p text:style-name="Text_20_body">We have quickly discussed installing Snort and then running basic Snort commands to a few output from the program onto our phone display. Stay tuned for the subsequent article on configuring Snort rules and running Snort as true IDS with alerting.</text:p>
      <text:p text:style-name="Text_20_body">Nowadays, the iPhone can be considered to be the basis for the quality of multimedia devices. For the year 2007, Times Magazine honor as the invention of the season. This mobile phone also works as an electric MP3 player like the similarly respected iPod. Music cuts also are cropped to a ringtone with duration of 3-30 no time. To use these marvelous features, you will really need iPhone MP3 downloads.</text:p>
      <text:p text:style-name="Text_20_body">However, you also need to understand that right now there are N . c . public records that are destroyed or disposed when the value of your reference ends. This includes archives that don't contain the required information to conduct business officially. What's more, it includes data marked with “confidential.” But for other records, you is able to get them pri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56</meta:creation-date>
    <dc:creator>Generated</dc:creator>
    <dc:date>2025-08-12T17::14:56</dc:date>
    <dc:language>en-US</dc:language>
    <meta:editing-cycles>1</meta:editing-cycles>
    <meta:editing-duration>PT0S</meta:editing-duration>
    <dc:title>ecove_my_files_eview_-_is_it_effective</dc:title>
  </office:meta>
</office:document-meta>
</file>