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asy_t_icks_to_find_inside_zip_files"/>Creating the database is unquestionably simple using phpMyAdmin. I simply start phpMyAdmin, enter the database name, and hit the “Create” button. WordPress will produce the tables it takes in the database.</text:p>
      <text:p text:style-name="Text_20_body">Warhammer Online add ons and zip 7z free download are a tremendous system had been developed functioning . a player's usability. With add ons and mods they can customize their whole interface only way they like it. It's even add additional features that EA Mythic did not create. A gamer can customize their gui to individual preference.</text:p>
      <text:p text:style-name="Text_20_body">Another thing that must be remembered while zipping the contents is try in order to zip the JPEG photographs. It is because JPEG images are already zipped as well as therefore need no further zipping. If you zip them, they will occupy about the same space as the original your current. Thus zipping would be of no use then simply.</text:p>
      <text:p text:style-name="Text_20_body">When heading to the place you'll see all that flashy typical selling looking page, which most amongst us have come to avoid and simply click shut off. Like I said, I almost achieved it too. Really, these guys should change their outloook of their pages, if they are to get more readers into their site.</text:p>
      <text:p text:style-name="Text_20_body">Now, of learning part. You may need to go an download the games and applications that surplus to use with your R4 Ds. I say this will be the fun part because alternatives here . literraly amount free homebrew games and applications available on. And, while Do not condone it, even commercial Nintendo DS Roms which usually the full games for Nintendo DS that place now copy onto the MicroSD and play them from the R4 Nintendo ds lite. Just do a quick Google search online for Nintendo DS homebrew or Nintendo DS Roms and discover find generally there are hundreds (if not thousands) of internet sites that offer up the latest and greates games and applications for your R4 Ds.</text:p>
      <text:p text:style-name="Text_20_body">File extensions are character attached towards the end belonging to the file name after a “.” instance. The group of characters represents the file's type. Such as a.mp3 is a music file and a .mpeg is a movie data file. This is how windows identifies what program to use when you open information. There are thousands of extensions being listened to today and millions of programs to do those additions. Making sure the right program opens however correct file can be easier to treat then you think.</text:p>
      <text:p text:style-name="Text_20_body">As battle 7zip download that our files could be damaged or gone if our system crashes down or error occurred in system hard disk drive. It happens due to bad repair of hard drive or any mechanical problems in it.</text:p>
      <text:p text:style-name="Text_20_body">We have quickly discussed installing Snort and then running standard Snort commands to get some output by way of the program onto our show. Stay tuned for another article on configuring Snort rules and running Snort as true IDS with alerting.</text:p>
      <text:p text:style-name="Text_20_body">The article explains the procedure for creating a zip file in Windows 7 computer. The instructions compiled there are simple and correct to meet. We still recommend you to follow them cautiously to avoid facing Windows 7 problems during the remedy.</text:p>
      <text:p text:style-name="Text_20_body">You will now need to sign into the hosting account and locate your file server. Can be to this, a listing of need to search for a folder titled “public_html”. Access that folder, and then copy all of the files and folders in your proxy template folder onto there. Next thing you want to do is edit the config file your “public_html” folder and replace the publisher id, or pub-id this one proposed by Google earlier when you signed up for an AdSense account and save the improves. As you can see, can perform edit the text and images on your page by editing the various files “public_html” file. Your website is now put in place! Time to get targetedtraffic to your site!</text:p>
      <text:p text:style-name="Text_20_body">Forex tools can be very, very expensive, but over recent years we zip rar download started discover many relatively inexpensive EAs hit the level. Many have also fallen off that shelf into the garbage can, that i.e. they were rubbish. But like in any new industry notice the cowboys come and go.</text:p>
      <text:p text:style-name="Text_20_body">When heading to the internet site you'll see all that flashy typical selling looking page, which most individuals have come to avoid just click besides. Like I said, I almost <text:a xlink:type="simple" xlink:href="https://7Zip.site/" text:style-name="Internet_20_link" text:visited-style-name="Visited_20_Internet_20_Link">zip 7z free download</text:a> achieved it too. Really, these guys should change their outloook of their pages, should to attract more readers to site.</text:p>
      <text:p text:style-name="Text_20_body">The alternative is to transfer the unzipped DS card firmware and homebrew applications that you wish to play about the Nintendo DS console through your zip rar download computer in the micro SD. To do this, you need a USB-micro SD adapter. Insert the micro SD into the USB-micro SD adapter. Insert the USB-micro SD adapter into the USB port on pc. The computer will now detect an external memory drive which could be the micro SD. Drag and drop all the DS card firmware and homebrew application into the source directory of the micro SD. The transfer of the DS card firmware has been completed. Unplugged the micro SD belonging to the computer.</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17::19:48</meta:creation-date>
    <dc:creator>Generated</dc:creator>
    <dc:date>2025-08-12T17::19:48</dc:date>
    <dc:language>en-US</dc:language>
    <meta:editing-cycles>1</meta:editing-cycles>
    <meta:editing-duration>PT0S</meta:editing-duration>
    <dc:title>easy_t_icks_to_find_inside_zip_files</dc:title>
  </office:meta>
</office:document-meta>
</file>