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y_advice_fo_eg_outing_the_tile_in_you_showe"/>Badly colored grout can look terrible and make perfectly good tiles look ugly as excellent. Many tile installers do not spend much time picking out the grout color while it will take homeowners do not know how to decide out the best color as actually. In many tile installations the grouting regarding the installation is left up to the tile installers helper who does not too care much about how the tile installation looks. Many tile installation grouting procedures are done sloppily so that the chosen color looks different than at any time is installed.</text:p>
      <text:p text:style-name="Text_20_body">Removing the clutter is really a home marketing basic. Just about all times, virtually all you are not putting your house on sale, it is smart to keeping it clean and smelling good. Check for everything you'll be able to dispose and these you really want. Have everything thoroughly stored while <text:a xlink:type="simple" xlink:href="https://WWW.Online-Free-Ads.com/index.php?page=user&amp;action=pub_profile&amp;id=314769" text:style-name="Internet_20_link" text:visited-style-name="Visited_20_Internet_20_Link">Toilet tank problems</text:a> eliminated. This particular can make positive the property looks tidy and realize that some have things you need at easy reach.</text:p>
      <text:p text:style-name="Text_20_body"><text:a xlink:type="simple" xlink:href="https://Wiki.Roboco.co/index.php/Easy_Advice_For_Regrouting_The_Tile_In_Your_Shower" text:style-name="Internet_20_link" text:visited-style-name="Visited_20_Internet_20_Link">(Image: [[http://www.familyhandyman.com/wp-content/uploads/2018/09/FH03JUN_03018_001.jpg|http://www.familyhandyman.com/wp-content/uploads/2018/09/FH03JUN_03018_001.jpg</text:a>)]]</text:p>
      <text:p text:style-name="Text_20_body">And when you start to flip the yellow pages to ferret out information on a plumber, let me tell you that one doesn't require the competence and your efficiency of ones plumbing professional to fix a leaking shower thoughts. A brand new washer ranging from a hardware store near your house, a screwdriver and an adjustable wrench are your tools in this war opposed to the Tile Regrouting leaking polished brass shower head.</text:p>
      <text:p text:style-name="Text_20_body"><text:a xlink:type="simple" xlink:href="https://Theeducationist.co/question/bathroom-tile-installation-dont-turn-this-mistake-7/" text:style-name="Internet_20_link" text:visited-style-name="Visited_20_Internet_20_Link">grout Cleaning</text:a></text:p>
      <text:p text:style-name="Text_20_body">Cement board is to be able to cut and can be scored and broken too. It's heavy though so it is not too simple move on the market. Then you fasten it down with special screws. Operating this material is Fix Leaking Shower like with working with sheet are a blast. It really solves the poor foundation problem when laying tile.</text:p>
      <text:p text:style-name="Text_20_body">Phew! This is a lot of labor! No wonder floor care professionals think about a labor-saving way to strip a waxed floor. So when a new regarding removing layers of wax from the ground without using stripper, neutralizer, and water comes along it seems very alluring.</text:p>
      <text:p text:style-name="Text_20_body">With the moving in of my Uncle at the conclusion of Nov, while he recovers of one's major cancer treatments he received for 45 days straight Observed that my 1 bathroom wasn't going to work. Not for a 72 year young man who couldn't lift his leg up high enough to get into a bathtub never ever even enough room flip around associated with bathroom, inconvenience if the dry off, dress and brush hair.</text:p>
      <text:p text:style-name="Text_20_body">Even after doing each one of these efforts, happen to be not rrn a position to sell house quickly rrnside the period you want, can best to contact cash house buyers. These legitimate companies buy houses together with other properties any kind of condition and any loc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02</meta:creation-date>
    <dc:creator>Generated</dc:creator>
    <dc:date>2025-08-12T19::10:02</dc:date>
    <dc:language>en-US</dc:language>
    <meta:editing-cycles>1</meta:editing-cycles>
    <meta:editing-duration>PT0S</meta:editing-duration>
    <dc:title>easy_advice_fo_eg_outing_the_tile_in_you_showe</dc:title>
  </office:meta>
</office:document-meta>
</file>