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hy_you_small_company_should_conside_open_office"/>We all install connected with applications the system. We install program after every next day and while browsing we install add-ons specially those tools <text:a xlink:type="simple" xlink:href="https://Wps.AE.Org" text:style-name="Internet_20_link" text:visited-style-name="Visited_20_Internet_20_Link">WPS Windows 10 下载</text:a> which are embedded into the Microsoft Word 2010. These add-ons crash the entire system at some point.</text:p>
      <text:p text:style-name="Text_20_body">Line of business Software- Weather that is PSA, practice management, and more. your business needs an application that can help you run company. The more automated and integrated the software is the good for your health. Look for ease of use, integration into existing business processes, easy of maintenance, and expense of handle.</text:p>
      <text:p text:style-name="Text_20_body">Walking in integrity means our thoughts; actions and feelings usually are aligned, all in accordance all congruent (in agreement). Actively and consciously inhibiting and holding back our thoughts and feelings takes work Allowing it to both lead to stress, ultimately affecting our immune system often putting us at risk WPS Windows 10 下载 major and minor situations.</text:p>
      <text:p text:style-name="Text_20_body">It has competitive speed and features a 2-GHZ Core 2 Dup T5750 processor with 3GB of RAM. Based on our WorldBench 6 tests, this Windows Vista Home Premium Laptop scored a top-notch 80. Mainly because came in a matter of a bit lower than some from the others, with regards to to all the basic applications it held it's own just delicate. It's the gaming end of things which it's small slow with.</text:p>
      <text:p text:style-name="Text_20_body">If English is not your native language or if perhaps you are not that good with its correct usage, this software can help you with your grammar and way of writing. Spelling and grammar checks in word processors don't really help the user. Excellent choice . will give a dictionary on your desktop fo you to confirm spelling of words and you can the definitions of wps office download the text. This software is OS independent, the idea work smoothly on most computers. Best of all, it's free.</text:p>
      <text:p text:style-name="Text_20_body">When I walked into that incredible building I'm amazed. It had several fine restaurants, a beauty salon and barber shop, as well as a coffee shop and chemicals. It had five elevators, an example of them dedicated to deliveries. Has been twenty-four hour security guards and a large security desk in the lobby. I almost turned around simply out nevertheless the feeling became too huge. I decided to negotiate the lease and see where it lead. In case the price was as outrageous as this magnificent building I commonly stay.</text:p>
      <text:p text:style-name="Text_20_body">Motorola hits another homerun with the Droid Z. I'm not certain exactly what the “X” stands for, but I'm for you to say this must stand for “Excellent” as it is. Let me tell you why I have come specific conclusion.</text:p>
      <text:p text:style-name="Text_20_body">What is the Lotus Symphony and how can this 100% free office suite help your home? If you take any presctiption a shoestring budget, you're the headaches caused by having to make lots of 'money' judgments. Diverting available cash for the right channels can be real challenge, so hearing about quality freebies is an absolute boon. Join me as i review what the IBM Lotus Symphony are able to for your company.</text:p>
      <text:p text:style-name="Text_20_body">The way it works is straightforward. The total prize pool is added up, then the track takeout is removed. The dollar amount that is still is then used come across what the payout in order to be. If there is really a win pool of $100,000 and the track takeout is 20 percent, your own total payout pool always be $80,000. When the favorite horse had $25,000 total bet on it, this means that for each dollar spent, there will be going to a profit of $3.20. This would appear as 3-1 for final track odds.</text:p>
      <text:p text:style-name="Text_20_body">Marta signed for Gold Pride 2010 and played one season there. Gold Pride won the league and Marta named the MVP again. No doubt that Marta is probably the most known female player inside the history for the sport and then the new shock to be able to reality. Gold Pride does not exist a more. Marta's 3rd club suffers from serious financial problems.</text:p>
      <text:p text:style-name="Text_20_body">Picasa is a Google application for viewing pictures and videos upon the computer. It organizes your photos and videos a easy to at designer. Picasa will automatically setup your picture folders a person can or even up in your. Along with easy thumbnail browsing you additionally be edit you pictures.</text:p>
      <text:p text:style-name="Text_20_body">It is better to be pleasant and encourage those around you to relax as well. I found out that as i took things too seriously I overworked and became exhausted. Once i was too serious my staff were uptight there was tension as air, even so, if I was laughing and taking things, for probably the most part, as they start to come, everyone did more practical. I believe that is regarded as the reasons I was popular when using the EAP's. WPS Windows 10 下载 I should relax in the lunches and simply enjoy the conversation while my competitors were stiff and happened apon as bad-tempered. Lighten up, that is how a angels learned to run.</text:p>
      <text:p text:style-name="Text_20_body">Not everyone who is successful in opening a non-public Practice started the way I did, but We had arrived the only Social Worker I are conscious of that made millions of dollars not worry about. Therefore recognize that there become other ways as well to operate a successful business, however, i thought one technique worked well for me and may do replacing for 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5:17</meta:creation-date>
    <dc:creator>Generated</dc:creator>
    <dc:date>2025-08-10T08::55:17</dc:date>
    <dc:language>en-US</dc:language>
    <meta:editing-cycles>1</meta:editing-cycles>
    <meta:editing-duration>PT0S</meta:editing-duration>
    <dc:title>easons_why_you_small_company_should_conside_open_office</dc:title>
  </office:meta>
</office:document-meta>
</file>