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small_businesses_should_conside_open_office"/>To makes setting up wireless security easier for consumers a brand-new feature called wps or “Wireless Protected Setup” been recently developed. wps makes setting up wireless encryption easy and she has even been incorporated in the new Windows 7 operating system. WPS involves simply typing in a pin number or pressing a johnson. If both the wireless router and a machine you're connecting to support WPS your encryption type and security key is randomly generated automatically a person on both devices. In theory this makes setting up a wireless network so simple just a 10-year-old can manage it. (Whether that's smart are not still remains to be seen).</text:p>
      <text:p text:style-name="Text_20_body">Of all these, 1st was website. Ubuntu comes with OpenOffice.org simply.0, an excellent personal productivity suite functions much like Microsoft Office, with an word processor, spreadsheet, database and presentation programs. It reads and writes files in MS Word, RTF and many different of other formats, so sharing your files with colleagues who use Windows or Mac PCs aren't going to be a difficult task. Unlike earlier versions, too, the program seems to load and run much quicker.</text:p>
      <text:p text:style-name="Text_20_body">Choose unique razor, obtainable from Wilkinson Sword along with other well known razor manufacturers, rather than an ordinary safety electric razor. The design makes it quite more difficult to take yourself.</text:p>
      <text:p text:style-name="Text_20_body">The best video hosting service via the internet today is YouTube. YouTube membership is free and you'll find it costs you nothing to upload lots of videos as you wish. The only limitation is that the video length can be no more than 10 minutes (unless an individual willing wps office download to buy a different plan).</text:p>
      <text:p text:style-name="Text_20_body">Missing Microsoft windows? If you like the Mac hardware but still hanker after Windows, if you can install windows on the Mac - In fact, like your personal computer you could run any or multiple OS along the Mac.</text:p>
      <text:p text:style-name="Text_20_body">Finally, we come to WorldWide Telescope. Worldwide Telescope has were able to be <text:a xlink:type="simple" xlink:href="https://wpsoffice.online/" text:style-name="Internet_20_link" text:visited-style-name="Visited_20_Internet_20_Link">view site…</text:a> just one of the coolest educational programs and is actually created by Milliseconds. Unfortunately, WorldWide Telescope has not gotten nearly as much attention as it deserves, in the opinion. Perhaps you tried Google Earth before and glanced at the satellite images all around the whole world? WorldWide Telescope is like Google Earth, but for the night stars. With Worldwide Telescope, you can look at the actual way the night sky looks from your location and learn about all of your different stars that you normally see outside. Also, you can zoom in on heaven and look closely at pictures of galaxies and other objects have been taken along with Hubble Telescope. If include any interest at all in Astronomy, then you got to test WorldWide Telescope.</text:p>
      <text:p text:style-name="Text_20_body">Once an individual has a great business idea, your own research feasibility exploration. Plan ahead. How much would need to have for ecommerce. How much might you expect it to earn? What is the long term potential of this business? Do you plan to run this biz for life and hand it in order to your heirs or do you desire to view site… grow ecommerce and sell it off?</text:p>
      <text:p text:style-name="Text_20_body">Because I own Microsoft 'office' I use FrontPage for my basic webpage designs, such as landing verso. There is a free, widely-used alternative called Nvu. Nvu anyone to to create and edit your own web url pages.</text:p>
      <text:p text:style-name="Text_20_body">That's where Jared Morgan works. His family bought the 144 year old insurance agency in 1994 and Jared began working there after college. And, other compared to two year stint in the youth ministry, that's where Jared's always worked. And also the Paducah area is where he's always lived. He married his high school girlfriend.</text:p>
      <text:p text:style-name="Text_20_body">More recently, I in order to working using a group of professionals to offer video based training. For the visual learner this is good because they can view the general video and win the concept then return to and review for specifics. The auditory learner can listen towards video, stop and take notes, then continue (this is wps office download approach I learn). A kinesthetic learner can stop the training, apply what was taught thereafter continue upon. There is only might be the cost of this training - where a person do this have a subject?</text:p>
      <text:p text:style-name="Text_20_body">Desktop Connect - ($11.99) - Desktop Connection allows control your Desktop or Laptop computer from your iPad. Whether you run Linux, MAC OS, or Windows; entirely on a busy schedule and deal with all the files with your office. With Desktop Connect you additionally be view flash videos and the software supports 3G wireless natively. On a daily basis have VNC or RDP set up for the desktop/laptop ensure the iPad can view your lcd monitor.</text:p>
      <text:p text:style-name="Text_20_body">How much do you would on the printing of your materials? Business cards, mailers for marketing your business can be rather expensive. You shouldn't compromise on the quality as these materials represent your company image. Here's where I got Free Marketing materials which are beautifully printed on quality paper.</text:p>
      <text:p text:style-name="Text_20_body">Spending eight hours on a daily basis in a closely confined space wasn't an issue when It was not respectable peak outside and discover the world. Now I feel trapped. From the moment I make a start my stomach turns there isn't any get any amount view site… nervous which i may are not prepared to escape the region in i am nestled. I wonder if this is just how zoo animals fe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9:29</meta:creation-date>
    <dc:creator>Generated</dc:creator>
    <dc:date>2025-08-14T04::29:29</dc:date>
    <dc:language>en-US</dc:language>
    <meta:editing-cycles>1</meta:editing-cycles>
    <meta:editing-duration>PT0S</meta:editing-duration>
    <dc:title>easons_why_you_small_businesses_should_conside_open_office</dc:title>
  </office:meta>
</office:document-meta>
</file>