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sma_twatches_a_e_the_sup_eme_fitness_buddy"/>Smartwatches have actually transformed the means you approach physical fitness, using a mix of modern technology and usefulness that can substantially boost your workouts. With features like comprehensive workout monitoring and heart price surveillance, they offer insights that help you enhance your efficiency. Plus, their assimilation with fitness applications cultivates a sense of area and responsibility. Yet exactly how do these elements collaborate to create a reliable physical fitness friend? Let's discover their private contributions.</text:p>
      <text:p text:style-name="Text_20_body">Detailed Workout Monitoring</text:p>
      <text:p text:style-name="Text_20_body">When you strap on a smartwatch created for physical fitness, you're not simply using a stylish accessory; you're outfitting yourself with a powerful tool for extensive workout monitoring. Unlike typical hand watches or hand watches, smartwatches offer innovative functions that monitor your activities in real time. You can track your actions, calories burned, and distance covered, supplying a thorough overview of your daily efficiency, <text:a xlink:type="simple" xlink:href="https://ekcochat.com/post/668152_unterscheidung-zwischen-digital-uhren-vor-diving-recht-in-smartwatch-specs-erfas.html" text:style-name="Internet_20_link" text:visited-style-name="Visited_20_Internet_20_Link">web site</text:a>.</text:p>
      <text:p text:style-name="Text_20_body">Soul Rate Monitoring for Better Efficiency</text:p>
      <text:p text:style-name="Text_20_body">As you track your workouts with a smartwatch, heart price keeping track of becomes a crucial part of optimizing your performance. The Qinux Titan PG excels in this area, providing accurate heart price readings that help you assess your physical effort degrees. By understanding your heart rate areas, you can customize your exercises to enhance endurance, speed, and total physical fitness. The Titan PG advantages include real-time data that encourages you to push your restrictions safely.</text:p>
      <text:p text:style-name="Text_20_body">Sleep Evaluation for Optimal Recuperation</text:p>
      <text:p text:style-name="Text_20_body">How well are you recouping from your exercises? Rest is necessary for suitable recuperation, and that's where smartwatches are available in. The Qinux Titan PG, as highlighted in numerous testimonials, excels in rest analysis, providing insights right into your rest phases and  <text:a xlink:type="simple" xlink:href="https://list.ly/list/CKif-unterscheidung-zwischen-uhren" text:style-name="Internet_20_link" text:visited-style-name="Visited_20_Internet_20_Link">Read My Reviews Here</text:a> quality. By tracking your rest patterns, it aids you recognize locations for renovation, guaranteeing you awaken freshened and all set to tackle your following workout. Among the Qinux Titan PG benefits is its capacity to supply individualized referrals based on your sleep information, enhancing your recovery procedure.</text:p>
      <text:p text:style-name="Text_20_body">Integration With Fitness Apps and Communities</text:p>
      <text:p text:style-name="Text_20_body">Although tracking your exercises and recovery is crucial, incorporating your smartwatch with health and fitness apps and communities boosts your physical fitness journey to brand-new elevations. When you acquire Qinux Titan PG, you're not simply obtaining a smartwatch; you're revealing a world of connection. With its durable application ecological community, you can sync your exercises, display progress, and also challenge good friends. The Titan PG evaluation highlights its seamless assimilation with popular physical fitness platforms, allowing you to share success and receive inspiration from a helpful neighborhood, website.</text:p>
      <text:p text:style-name="Text_20_body">Verdict</text:p>
      <text:p text:style-name="Text_20_body">In the race towards your fitness goals, a smartwatch resembles your personal coach, directing you every step of the method. Picture going across a goal, not even if you pushed hard, but because you had real-time comments driving you onward. With considerable tracking, heart price insights, and neighborhood assistance, these gadgets change your physical fitness trip right into a well-orchestrated harmony of progress. Welcome the technology, and watch exactly how it turns your ambitions into accomplishm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6:04</meta:creation-date>
    <dc:creator>Generated</dc:creator>
    <dc:date>2025-08-12T22::36:04</dc:date>
    <dc:language>en-US</dc:language>
    <meta:editing-cycles>1</meta:editing-cycles>
    <meta:editing-duration>PT0S</meta:editing-duration>
    <dc:title>easons_why_sma_twatches_a_e_the_sup_eme_fitness_buddy</dc:title>
  </office:meta>
</office:document-meta>
</file>