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sons_why_glass_bottles_a_e_the_maintainable_alte_native_and"/>Picking glass bottles might just be the most considerable choice your brand will ever before make for the world. Their recyclability and absence of dangerous chemicals not just guarantee environmental advantages however likewise advertise customer health. However, the influence of your option hinges on selecting the appropriate distributor. What features should you think about, and just how can a solid collaboration enhance your brand's sustainability efforts? Allow's explore the crucial variables that can elevate your commitment to eco-friendly practices.</text:p>
      <text:p text:style-name="Text_20_body">Environmental Benefits of Glass Containers</text:p>
      <text:p text:style-name="Text_20_body">Whenever you select glass bottles, you're not just making a smart selection for your drinks; you're additionally taking a stand for the environment. Glass bottles are recyclable, reducing waste and preserving resources. A dependable glass bottles maker or provider warranties that you get products made from sustainable materials. By selecting custom glass bottles or ornamental containers, you support eco-friendly methods while adding aesthetic value to your drinks, <text:a xlink:type="simple" xlink:href="https://www.tumblr.com/whenyouworkatflaconi/783967719550828544/foreseeable-future-patterns-in-glass-bottles?source=share" text:style-name="Internet_20_link" text:visited-style-name="Visited_20_Internet_20_Link">learn more</text:a>.</text:p>
      <text:p text:style-name="Text_20_body">Health And Wellness Advantages of Choosing Glass</text:p>
      <text:p text:style-name="Text_20_body">Choosing glass for your drinks not just enhances your drinking experience but additionally prioritizes your health and safety. Unlike plastic, glass doesn't seep harmful chemicals, guaranteeing that your beverages continue to be pure and safe. This is particularly vital when utilizing dropper containers or spray bottles for crucial oils and fragrances, where contaminants can endanger quality. When resource glass bottles, think about vendors who provide wholesale alternatives, especially those from respectable manufacturing regions like glass containers China.</text:p>
      <text:p text:style-name="Text_20_body">Features to Search for in a Sustainable Glass Supplier</text:p>
      <text:p text:style-name="Text_20_body">Discovering a lasting glass supplier can significantly impact both your environmental impact and product quality. When picking a distributor, try to find those that focus on green methods, such as using recycled materials in their bottles. Confirm they use a series of choices, including containers with lids and caps that cater to your <text:a xlink:type="simple" xlink:href="https://www.brusheezy.com/members/JosedgMyers" text:style-name="Internet_20_link" text:visited-style-name="Visited_20_Internet_20_Link">See Details</text:a> needs, whether you're packaging sauce bottles or soft drink containers. It's important to analyze their measurements to assure being compatible with your products.</text:p>
      <text:p text:style-name="Text_20_body">Cutting-edge Glass Bottle Layouts for Eco-Friendly Brands</text:p>
      <text:p text:style-name="Text_20_body">Cutting-edge glass container designs not only improve the visual charm of items yet also straighten with the worths of eco-conscious customers. Brands can stick out by using one-of-a-kind containers for artisanal foods, smooth milk bottles that stress freshness, or elegant juice bottles that promote wellness. Liquor containers with striking forms stand out while syrup bottles with classy dispensers include refinement, <text:a xlink:type="simple" xlink:href="https://www.pearltrees.com/s/file/preview/357728031/PDF%20Creation%202.pdf?pearlId=717645211" text:style-name="Internet_20_link" text:visited-style-name="Visited_20_Internet_20_Link">go here</text:a>.</text:p>
      <text:p text:style-name="Text_20_body">Conclusion</text:p>
      <text:p text:style-name="Text_20_body">(Image: <text:a xlink:type="simple" xlink:href="https://www.architechsw.com/img/projects/wellslawgroup.jpg" text:style-name="Internet_20_link" text:visited-style-name="Visited_20_Internet_20_Link">https://www.architechsw.com/img/projects/wellslawgroup.jpg</text:a>)In a globe increasingly aware of its ecological impact, choosing glass bottles isn't just a choice it's a commitment to a greener tomorrow. By selecting the right distributor, you're not merely safeguarding quality; you're embracing a partnership that embodies sustainability. This collaboration promotes trust and reverberates with customers that value openness and duty. Ultimately, choosing glass bottles is more than taking on a product; it's regarding nurturing a tradition of ecological conservation and health-conscious liv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10:28</meta:creation-date>
    <dc:creator>Generated</dc:creator>
    <dc:date>2025-08-12T19::10:28</dc:date>
    <dc:language>en-US</dc:language>
    <meta:editing-cycles>1</meta:editing-cycles>
    <meta:editing-duration>PT0S</meta:editing-duration>
    <dc:title>easons_why_glass_bottles_a_e_the_maintainable_alte_native_and</dc:title>
  </office:meta>
</office:document-meta>
</file>