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ons_why_athletes_count_on_muscula_tissue_pain_supplements_fo"/>You intend to boost your recuperation, enhance your performance, and minimize muscular tissue pain. Professional athletes trust muscle discomfort supplements for good reasons. These products include active ingredients like turmeric and omega-3 fatty acids that target swelling and support muscular tissue repair. They assist you educate <text:a xlink:type="simple" xlink:href="http://pandora.nla.gov.au/external.html?link=https://dailipharma.com/" text:style-name="Internet_20_link" text:visited-style-name="Visited_20_Internet_20_Link">Find Out More</text:a> difficult and recoup faster. Yet exactly how do you select the best supplement to meet your certain demands? Comprehending the key parts can make all the difference in your sports journey.</text:p>
      <text:p text:style-name="Text_20_body">Recognizing Muscle Pain and Its Influence on Sports Efficiency</text:p>
      <text:p text:style-name="Text_20_body">Whenever you press your body to its limits throughout training, muscle mass discomfort usually adheres to, indicating both your initiatives and the need for  <text:a xlink:type="simple" xlink:href="https://lovewiki.faith/wiki/Reasons_Why_Athletes_Trust_Muscle_Mass_Pain_Supplements_For_Quicker_Recovery_And_Efficiency" text:style-name="Internet_20_link" text:visited-style-name="Visited_20_Internet_20_Link">Go To This Web-Site</text:a> recovery. This pain can hinder your sports efficiency, making it vital to resolve it properly. Muscle mass pain supplements can play a crucial role in your recuperation process, helping in reducing discomfort and inflammation. When choosing the best supplement for muscle mass pain, think about those that additionally support joint wellness, as joint pain can go along with muscular tissue pain, <text:a xlink:type="simple" xlink:href="https://diigo.com/0zzo1e" text:style-name="Internet_20_link" text:visited-style-name="Visited_20_Internet_20_Link">find out more</text:a>.</text:p>
      <text:p text:style-name="Text_20_body">Key Ingredients in Muscle Pain Supplements</text:p>
      <text:p text:style-name="Text_20_body">Recognizing the key ingredients in muscle discomfort supplements can greatly enhance your recuperation process. Look for a collagen supplement, known for its capability to boost joint health and decrease discomfort efficiently. It's commonly taken into consideration one of the very best supplements for joint pain, specifically for athletes expertise wear and tear. Furthermore, glucosamine and chondroitin are prominent components that sustain cartilage wellness, making them suitable in an all-natural supplement for osteo arthritis of the knee.</text:p>
      <text:p text:style-name="Text_20_body">Advantages of Using Muscle Mass Pain Nutritional Supplement for Recuperation</text:p>
      <text:p text:style-name="Text_20_body">Making use of muscle mass pain supplements can substantially boost your recuperation by targeting swelling and supporting muscle repair. These liquid supplements commonly consist of potent anti-inflammatory components that help reduce discomfort, enabling you to train tougher and recover much faster. In Belgium, numerous athletes turn to dietary supplements especially made for muscle mass healing, guaranteeing they obtain the right nutrients.</text:p>
      <text:p text:style-name="Text_20_body">Exactly how to Choose the Right Muscle Pain Supplement for Your Needs</text:p>
      <text:p text:style-name="Text_20_body">Selecting the appropriate muscle mass discomfort supplement can feel frustrating, specifically with many choices readily available on the marketplace. Begin by determining your specific demands– do you desire quicker recovery, decreased swelling, or muscle mass support? Seek muscle pain supplements with tested ingredients like turmeric or branched-chain amino acids. In the event that you're likewise curious about total wellness, think about an everyday ampoule for hair &amp; nails, as these types of frequently have helpful active ingredients that sustain recovery, <text:a xlink:type="simple" xlink:href="https://pocket.co/share/cb29faa2-a472-420a-b3c8-b4b5746a3df4" text:style-name="Internet_20_link" text:visited-style-name="Visited_20_Internet_20_Link">go here</text:a>.</text:p>
      <text:p text:style-name="Text_20_body">Final Thought</text:p>
      <text:p text:style-name="Text_20_body">Integrating muscle mass pain supplements into your routine might substantially enhance your healing procedure. Researches reveal that athletes utilizing these supplements often experience a 25% reduction in muscle mass discomfort, enabling them to educate harder and more effectively. By intended inflammation and promoting muscle repair, these nutritional supplement can be a game-changer for your efficiency. As you strive for your individual finest, think about exactly how these components can sustain your journey to peak athleticism and overall wellnes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56:48</meta:creation-date>
    <dc:creator>Generated</dc:creator>
    <dc:date>2025-08-10T08::56:48</dc:date>
    <dc:language>en-US</dc:language>
    <meta:editing-cycles>1</meta:editing-cycles>
    <meta:editing-duration>PT0S</meta:editing-duration>
    <dc:title>easons_why_athletes_count_on_muscula_tissue_pain_supplements_fo</dc:title>
  </office:meta>
</office:document-meta>
</file>