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ons_weight-loss_capsules_can_wo_k_fa_bette_than_you_think"/>When it comes to weight management, you may neglect the potential advantages of pills like Nixol. These kinds of supplements are crafted with a mix of all-natural components that can boost your metabolic rate and promote fat oxidation. They additionally help curb your appetite, making it easier to resist those alluring snacks. But what actually establishes them apart is exactly how they can complement your way of life selections. Curious about the science behind their efficiency?</text:p>
      <text:p text:style-name="Text_20_body">Clinical Advancements in Weight Management Solutions</text:p>
      <text:p text:style-name="Text_20_body">As researchers continue to explore the intricacies of human metabolism, substantial improvements in fat burning formulations are emerging, making it much easier for you to attain your health goals. One notable development is the growth of nixol pills, made to sustain your weight reduction trip successfully. These pills incorporate natural active ingredients that function synergistically to improve metabolic feature and fat oxidation, <text:a xlink:type="simple" xlink:href="https://jmp.sh/HtjTPDoO" text:style-name="Internet_20_link" text:visited-style-name="Visited_20_Internet_20_Link">click here</text:a>.</text:p>
      <text:p text:style-name="Text_20_body">Cravings Suppression and Improved Filling</text:p>
      <text:p text:style-name="Text_20_body">Nixol pills not only support metabolic function yet likewise play a key duty in hunger reductions and enhanced satiety. By targeting hunger signals, these pills help you really feel fuller for longer, making it much easier to withstand unhealthy snacks and section control. This cravings suppression can cause a more workable eating pattern, permitting you to stay on track with your fat burning goals.</text:p>
      <text:p text:style-name="Text_20_body">Improved Metabolic Process and Fat Burning</text:p>
      <text:p text:style-name="Text_20_body">When you enhance your metabolic rate, you're not simply melting calories a lot more successfully; you're additionally improving your body's capability to transform stored fat right into energy. Weight management capsules frequently contain ingredients that can start this procedure, aiding you attain weight reduction more effectively. These pills might include substances like eco-friendly tea essence or caffeine, which have been revealed to enhance metabolic prices. As your metabolic process revs up, your body ends up being more experienced at using fat as fuel, causing enhanced weight loss.</text:p>
      <text:p text:style-name="Text_20_body">Enhancing a Healthy And Well Balanced Diet and Exercise Program</text:p>
      <text:p text:style-name="Text_20_body">Even though boosting your metabolic rate is a substantial step in the direction of weight-loss, it's essential to couple those fat burning capsules with a balanced diet plan and regular workout. Nixol pills reviews usually highlight just how they can enhance your weight loss journey, however they function best when combined with healthy consuming and exercise. A nutrient-rich diet regimen fuels your body,  <text:a xlink:type="simple" xlink:href="https://pubhis.w3devpro.com/mediawiki/index.php?title=Good_Reasons_Weight-loss_Capsules_Can_Work_Much_Better_Than_You_Believe" text:style-name="Internet_20_link" text:visited-style-name="Visited_20_Internet_20_Link">click here</text:a> ensuring you're stimulated for exercises and everyday activities. Exercise not only helps shed calories however additionally constructs muscle mass, which can further raise your metabolic rate, <text:a xlink:type="simple" xlink:href="https://www.youcamapps.com/profile/291695209508020191" text:style-name="Internet_20_link" text:visited-style-name="Visited_20_Internet_20_Link">click here</text:a>.</text:p>
      <text:p text:style-name="Text_20_body">Verdict</text:p>
      <text:p text:style-name="Text_20_body">In the pursuit for effective weight reduction, consider fat burning capsules like Nixol as your contemporary thinkers' rock. They harness the power of nature to change your body's metabolic process and curb desires, making your trip smoother. When you match these capsules with a balanced diet and regular exercise, you're not simply chasing numbers on a scale; you're accepting a much healthier lifestyle that can lead to long-term modification. Therefore, why not provide a shot? You could be pleasantly amaz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3:18</meta:creation-date>
    <dc:creator>Generated</dc:creator>
    <dc:date>2025-08-12T18::23:18</dc:date>
    <dc:language>en-US</dc:language>
    <meta:editing-cycles>1</meta:editing-cycles>
    <meta:editing-duration>PT0S</meta:editing-duration>
    <dc:title>easons_weight-loss_capsules_can_wo_k_fa_bette_than_you_think</dc:title>
  </office:meta>
</office:document-meta>
</file>