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l_estate_development_ma_keting"/>I created a user named “anonymous”, and i make sure the “Password” field is uncheck because I needs to make this as my public FTP account that visitors could download anydesk from my FTP server. If you would like to recognized other accounts, make sure your “Password” filed is checked to enforce a good login. Many users, a person assign different path, or you can just produce a group and assign the direction to all members in that group.</text:p>
      <text:p text:style-name="Text_20_body">Most effective: Large, flat areas exactly like the arms and legs. Least effective: Curved areas similar to underarms, anydesk download and may cause significant trauma into the face various other thin skinned areas.</text:p>
      <text:p text:style-name="Text_20_body">Many persons prefer to generate the waxing pubic uncomfortable procedure implemented at a salon any professional. State resource box for a helpful article on in order to expect from what is actually Brazilian Waxing.</text:p>
      <text:p text:style-name="Text_20_body">Reason #2 - Should earn Product Recognition. What number of times should we have to see it? The business experts all say it will take two years to really get a firm off the land. So why will we give up so easily after just two a few? When we keep grounded and keeping working the business we have, we to help be recognized for our service. This is true locally and to the. There are so many online WAHMs who once i see them, I involving their item.</text:p>
      <text:p text:style-name="Text_20_body">The pain can be reduced upon an antiseptic preparation in increase. Also, following up with a calming anydesk download lotion containing Aloe Vera or Calamine Lotion can help to eliminate the itching and stress.</text:p>
      <text:p text:style-name="Text_20_body">When your hair on your scalp grows by different millimeters you hardly notice it. When freshly shaved hair grows by the same amount download anydesk you immediately notice because it reappears above the surface of the skin.</text:p>
      <text:p text:style-name="Text_20_body">When researching the main cause of hair reduction in women pay attention to function of DHT and oil. Understanding how they affect your hair follicle will help in developing a strategy to manage with hair loss.</text:p>
      <text:p text:style-name="Text_20_body">Children are particularly inventive creatures. They come into this world with no preconceived notions of doing things. In their minds there are no limits to exactly what they can do or that they can do it.</text:p>
      <text:p text:style-name="Text_20_body">If you currently publish an ezine, you may need to consider replacing it with a regularly published blog. Will not be using your blog <text:a xlink:type="simple" xlink:href="https://Anydesk.im/" text:style-name="Internet_20_link" text:visited-style-name="Visited_20_Internet_20_Link">anydesk Mac 版</text:a> to publish journal entries, and then when it comes time to communicating with your subscriber list, you excerpt some items inside the blog, and send those out since the ezine.</text:p>
      <text:p text:style-name="Text_20_body">The letter “M” means Momentum, in which created by you. You must create Momentum inside your life for yourself, for your Why, for your family, to your download anydesk success, to your own finances, to improve your health.YOU create Energy! No one else will be it you. You aren't a surfer waiting for the next wave to come in. And also your only accumulates create very Momentum drive an automobile you toward creating your Miracle!</text:p>
      <text:p text:style-name="Text_20_body">If this was true, only businesses that charge cheap prices would exist. Some people buy where they obtain the cheapest price level. But most consumers are more thinking of getting value for cash than in enabling a settle.</text:p>
      <text:p text:style-name="Text_20_body">In some cultures male organ hair removal been recently performed for centuries for hygiene and some other reasons. Now it has become widely accepted all the actual world and both and also women wish to look for a pubic unpleasant method which suits every one of them.</text:p>
      <text:p text:style-name="Text_20_body">Tweezing as being a hair removal method great for small areas struggling with unwanted hair or for removing the stray unwanted hair along the facial area. Tweezing is also leading method for stray hairs on sensitive areas for instance the erect nips.</text:p>
      <text:p text:style-name="Text_20_body">In many years of being a landlord, I lost thousands of dollars and likely took some years away from my life with all of the stress I had endured. So, whatever you do, temptations No Money Down Capture method. There are much better, still inexpensive in order to make cash in real assets.</text:p>
      <text:p text:style-name="Text_20_body">Final word: It must be said every individual responds to shaving differently. Desires to give because a person's hair texture, rate of growth, and skin sensitivity are not the same the next person. So give shaving time and experiment with various accessories unless you want to find and the wonderful that really suit you giving you with a close shave with minimal damage or irritation towards skin.</text:p>
      <text:p text:style-name="Text_20_body">The cuticle acts like a seal anydesk download regarding the finger as well as the nail. Gently exfoliating the dry, rough, cuticle skin layers by actually sloughing off the dead outer layers exposes new and vibrant skin.</text:p>
      <text:p text:style-name="Text_20_body">You ain't ever gonna get rich selling $20 items. Seriously, include some higher priced goods and services within your marketing. You may less sales, but more profits. You won't know whenever they anydesk Mac 版 sell if you try! Do not fall in the trap of selling any old thing when you get the commission. Integrity is important, too.</text:p>
      <text:p text:style-name="Text_20_body">Everyday wounds are those hurts that present themselves to us on a daily basis through our relationships and interactions with other sites anydesk Mac 版 and follow us until they are addressed ultimately healed. Well-being we are presented with situations that will develop into wounds or contribute to your growth as the Higher Ground Human. It all depends on what we choose 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3T09::56:55</meta:creation-date>
    <dc:creator>Generated</dc:creator>
    <dc:date>2025-08-13T09::56:55</dc:date>
    <dc:language>en-US</dc:language>
    <meta:editing-cycles>1</meta:editing-cycles>
    <meta:editing-duration>PT0S</meta:editing-duration>
    <dc:title>eal_estate_development_ma_keting</dc:title>
  </office:meta>
</office:document-meta>
</file>