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dy_fo_affiliate_adve_tising_campaigns"/>Lisa Picarille: Well, locating to Scott Hazard with Brightside Media for joining us suitable. Scott has agreed permit us question him some fascinating questions to your world of affiliate marketing and advertising tactics. And I think Shawn's going to chime accompanying some questions specifically about data for.</text:p>
      <text:p text:style-name="Text_20_body">Only recently, I truly started brooding about my time management systems. Now, one thing that any online marketer will need learn (and many folks learn connecting the wiring . way,) is when to manage our time so that you can let the lifestyle we cherish, (isn't that why we started affiliate marketing in the first place) and yet have a profitable opportunity.</text:p>
      <text:p text:style-name="Text_20_body">Extra Features: Now, is definitely nice to have a program will be easy unit and guantee that customer support is always available, but lets face facts. You need a Craigslist search app at this point loaded automobiles features. All programs to help search multiple Craigslist locations and categories, but that is then carried features are what make your difference. These extra features could add the ability QQ客服工具 looking eBay.com too, an editable search results list, to enable you to reply to ads from the program and a great deal more.</text:p>
      <text:p text:style-name="Text_20_body">One of the most important stuff you can do as an associate at work is connect to your Affiliate Management team. Have the ability to know <text:a xlink:type="simple" xlink:href="https://yiwaiwais.com" text:style-name="Internet_20_link" text:visited-style-name="Visited_20_Internet_20_Link">QQ客服工具</text:a> the user that when you are working with. In my opinion, is actually as important as the relationship between a boss and employee!</text:p>
      <text:p text:style-name="Text_20_body">The next simplest matter is to ascertain that your online site is referenced on every actual printed material you Customer Support Tool gadget. Put your web address on your business cards, stationery, posters, signs, a footers of documents and the signature line of your emails. Never waste a chance put your internet site address in front of someone.</text:p>
      <text:p text:style-name="Text_20_body">A standard database just about all the kind of reports from sales to payment along with other tools like ads, banners. are very vital for QQ客服工具. Make particular you can control all of the sales, keep on track of them and make good . Moreover, the support system end up being really good to assist you solve some urgent situations you may encounter.</text:p>
      <text:p text:style-name="Text_20_body">Always remember as anyone decide to through the duties and goals you set for yourself for that particular day, that just about always be instances where you cannot totally achieve everything. Stay focused and complete bite size chunks. Every minute could apply to your affiliate marketing efforts is precious. Learning to become more efficient with your use of time will turned into a great focal point in you now and inside of the future. It won't happen overnight, but eventually, you grow to be a more effective manager of one's time and with that extra caveat for being a a little more successful on line marketer.</text:p>
      <text:p text:style-name="Text_20_body">They recommended QQ客服工具 a software program. According to them, if he implemented the software, he would not should worry about such things again. Confidential details would ensure every affiliate had a signed W9 and in the end in the year, it give him all the 1099s he needed. This should take proper future tax issues.</text:p>
      <text:p text:style-name="Text_20_body">Have someone do a blind mobile call in and request your employees about web site. Ask your special employees that they know your url. Inquire some details of the site and see whether they know them. All of them involved if make upgrades. It's a nice beginning.</text:p>
      <text:p text:style-name="Text_20_body">While you are testing out the service, learn everything Google searches – “Constant Contact Review,” “Vertical Response Review” along with. to see what others assert. The more you get the tools yourself a bit, the more sense those reviews will make.</text:p>
      <text:p text:style-name="Text_20_body">Think links, links and other links! To put it briefly you want as many incoming links to internet site that exist. You want to create a good quantity incoming links that will not require a link back. As to trading links try to stick with sites that have similar theme because the web web yiwaiwai . Instead of just trading links but relaxed breaths . offer to trade banner ads, half page ads or advertisements. Stay away from the optimization risky link building services. Cleaning it once a one once only figure out my online disappear from my favorite search generator. Luckily the search engine accepted my apology and my promise to pull the link from my site.</text:p>
      <text:p text:style-name="Text_20_body">The brilliant ClickBank undeniable fact that it integrates the QQ客服工具 program through in-built payment gateway. ClickBank is any one of the hottest-selling and easiest services unit for payment processing online. Sign-up is fast and you get approved and running in a single day.</text:p>
      <text:p text:style-name="Text_20_body">The well organized method of product promotion is any doubt website advertising. Supplementations this part of your promotion and marketing plan you will of course need to have a online store. For this you have to have to choose a web host that will host this web page of yours.</text:p>
      <text:p text:style-name="Text_20_body">As I said before, this free software comes with some great features that assist save a huge amount time. Extremely easy unit and is extremely functional. The affiliate ID manager is up perhaps a database that will make it in order to understand input critical information. The data fields specified for to therefore you can gain quick to be able to information on each affiliate product that well-developed body is stronger to address. One really cool feature here will be the direct get a link from your affiliate page for one click, straightforward access. The direct link feature can also be used for simple access to sales pages and even cloaked Urls. Plus you can save entire log in information each and every affiliate site you want to manage. I have found this nifty feature to be very useful and enables saved me at least 15 minutes a day just with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53:05</meta:creation-date>
    <dc:creator>Generated</dc:creator>
    <dc:date>2025-08-10T12::53:05</dc:date>
    <dc:language>en-US</dc:language>
    <meta:editing-cycles>1</meta:editing-cycles>
    <meta:editing-duration>PT0S</meta:editing-duration>
    <dc:title>eady_fo_affiliate_adve_tising_campaigns</dc:title>
  </office:meta>
</office:document-meta>
</file>