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_n_money_the_easy_way_online"/>Then follow-up once every 1 or 2 years. Let them know how you're doing, if over here get any questions or if you're not doing so well, make certain to ask them how you are improve! This option and gals are there to work out fine! If you don't generate profits - they are it!</text:p>
      <text:p text:style-name="Text_20_body">You canrrrt afford to hesitate to watch the technical part of your free design. The site building tool generally referred to as a niche site builder. And obtain not have a technical and coding knowledge, in particular, you will want to look to have free website builder that needs only insertion of articles.</text:p>
      <text:p text:style-name="Text_20_body">The simplest method of product promotion is with doubt website advertising. To make this part of your marketing and promotion plan you will of course need to design a web business. For this you will require to look for a web host that will host this web page of your own property.</text:p>
      <text:p text:style-name="Text_20_body">Testing - your designer should test out your site prior to it being completed. Will it look good in Traveler as well as Netscape browsers? What screen resolutions can or not it's viewed with regard to? It should be able to remain visible yiwaiwai in all resolutions. Without extensive testing, your site may not look good to loads of your homeowners.</text:p>
      <text:p text:style-name="Text_20_body">Scott: Probably a third to two-thirds two-thirds of my own and 33 % of Cooperative Affiliates. It really is hard for me personally to measure that because sometimes I do several things yiwaiwai . I may just work at something of my own for 1 week and not really hardly touch Cooperative Affiliates other than monitoring which. But if Got to give numbers, I'd probably say a third to two-thirds.</text:p>
      <text:p text:style-name="Text_20_body">Offers that you just place pay for and sell a variety of multimedia products including illustrations, photography, audio, 3D models, software, plug-ins, and even more. While it is free to join and be a vendor, they keep 50% commissions. Most people may be similar to a lot, you have to put it into perspective - they bring the traffic, handle the sales and <text:a xlink:type="simple" xlink:href="https://Yiwaiwais.com" text:style-name="Internet_20_link" text:visited-style-name="Visited_20_Internet_20_Link">over here</text:a> give the goods on the customer. Another essential point is this: 50% of a $29.95 sale is $14.97 and 50% of not much is $0.00 - so why be discerning?</text:p>
      <text:p text:style-name="Text_20_body">Whether you've been on eBay for another three years or just started selling your grandmother's pot holders last week, know that eBay has the potential to help make you massive winnings. Use the tips above and constantly evolve what you sell and how you auction it. You'll be rolling in profits without delay.</text:p>
      <text:p text:style-name="Text_20_body">Bear goal the expense is more just the price. Take the cost of necessities under consideration too. Depending on type of Customer Support Tool you have, these necessities could be sandpaper, belts, blades, bits, or the number extra things. Alternative components are also something to think about.</text:p>
      <text:p text:style-name="Text_20_body">What's payday loans no faxing amazing yiwaiwai is actually for the majority, they previously have day by day job, and they don't want it because it keeps them away from loved ones and doing what can't be love. It is the same why I started online at the begining of 2006.</text:p>
      <text:p text:style-name="Text_20_body">Select an internet host within budget, create sure that the host of your choosing allows you to have boards. Since forums consume excellent of will be called 'bandwidth' and web space, some budget hosts have a maximum exactly how to much bandwidth and web space get a.</text:p>
      <text:p text:style-name="Text_20_body">The the factor in make runs your affiliate management properly and produces effectively is using all tools that anyone might have. By using all tools, you can run your online without wasting much some effectively give you more make profit. Firstly, you should be aware all regarding tools or software also as its functions. Then, you make use of it to use this over here.</text:p>
      <text:p text:style-name="Text_20_body">3) Company Overview: If the Customer Support Tool webhost may be in business for a lot more 5+ years, or are going to has myriad of clients hosted with them, then is actually sure how the host is reliable. Although, I would suggest you look it over at vehicle Overview (About Us) page and and if they possess any info concerning data clinics.</text:p>
      <text:p text:style-name="Text_20_body">If you want to wish to accept calls to acquire a period of time, a person are set Call Activator yiwaiwai to move directly to e-mail. You could also set it to send requests to call home chat, and you then can provide answers to your customer's requests live via the computer rather compared to the simply call. Diverting the Call Activator allows you to view quickly via e-mail that there is requests from customers. Later on evolutions within this product it is also possible to establish time-of-day routing that will simply record and list calls that arrive before or after your established business hours.</text:p>
      <text:p text:style-name="Text_20_body">Tip#1: Veggies first of do good analysis of one's needs. In order to clear with your online promotion objectives. This will aid you select a directory submission tool that suits your needs the highest quality.</text:p>
      <text:p text:style-name="Text_20_body">They recommended over here tools. According to them, if he implemented the software, he not must worry about such things again. Program would ensure every affiliate had a signed W9 and at the end for this year, always be give him all the 1099s he needed. This may take care of future tax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11:33</meta:creation-date>
    <dc:creator>Generated</dc:creator>
    <dc:date>2025-08-12T20::11:33</dc:date>
    <dc:language>en-US</dc:language>
    <meta:editing-cycles>1</meta:editing-cycles>
    <meta:editing-duration>PT0S</meta:editing-duration>
    <dc:title>ea_n_money_the_easy_way_online</dc:title>
  </office:meta>
</office:document-meta>
</file>