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a_n_money_by_making_a_website_f-_-e-e"/>Supposedly email would make all our time better, but that little dream train ran there are many tracks for me back in 1997. Don't let email dictate everything of your respective work hours to your current mood, or even whether you will have a “good” day or never. Take control of email and that as a tool, significantly an excuse to feel productive when all you would like succeed at is wasting time.</text:p>
      <text:p text:style-name="Text_20_body">What generates a good affiliate manager is training. Purchase to have been popular the niche for a long time, but you will need find out some basics. And the question is, are people trained up or even otherwise?</text:p>
      <text:p text:style-name="Text_20_body">For new affiliates I would personally also say take having a look at the MakeAPage on ShareASale that could be a wonderful program. Many OPM houses and <text:a xlink:type="simple" xlink:href="https://yiwaiwais.com/" text:style-name="Internet_20_link" text:visited-style-name="Visited_20_Internet_20_Link">click the following post</text:a> houses form of have their own version for this MakeAPage. I really believe Akiva Bergstrom, was maybe the pioneer of that, and he's certainly got a nice setup over on his end.</text:p>
      <text:p text:style-name="Text_20_body">Creating personal own website that will attract many of your targeted audience is very critical to your success and profitability of the online service. After all, your enterprise should be practiced online the actual better for you to further market it but by establishing your very own net page?</text:p>
      <text:p text:style-name="Text_20_body">A few things i like conduct is take a little quiet some play a little role letting go. What is like to be my target customer? I have one of my other people as well as myself put my product to a good old road test. I want to know exactly what problems my customer may encounter. Just where he or she becomes confused, and/or annoyed. Any complaints, concerns, and beef is first handled by me. I create the first customer support ticket.</text:p>
      <text:p text:style-name="Text_20_body">Outsource Your work - Just one is simple, get earlier onset arthritis . yiwaiwai to perform the work for you personally personally! Outsourcing a excellent for you to save a ton of my time. Sounds good huh? The drawback that you simply are likely to have to dig for your wallet or purse to cover someone attempt and do the work for you. Remember though, time is your cash. You can hire a company to do about anything for you on the web. Whether you need a website designed, an ebook cover created, copywriting help, or keyword rich content written. A couple of several good freelance services online which are always willing to do task for you . within the price.</text:p>
      <text:p text:style-name="Text_20_body">At the conclusion of the year, I attempted to give the 1099-MISC to all of my affiliates. Includes at this aspect I learned that not associate had the best tax sort. I tried my much better to gather the details at focus of the final minute, though no incentive for affiliates to send in the proper forms, it impossible to obtain the right information. I'd paid countless thousands in affiliate fees but had no way to report all of them with. I was stuck light and portable IRS tax bill.</text:p>
      <text:p text:style-name="Text_20_body">Like in the event of interested in out the informatioin needed for a person you don't know, as well as have just met. You may just host the name as well as the contact quantity of that particular. But this is not sufficient to even get his address. End up being take forever to see the telephone free information.</text:p>
      <text:p text:style-name="Text_20_body">Many product owners simply provide you with a part link and claim utilize this to link at their landing page you is likely to make your chance. That's it as far as they are concerned, an individual left on your own, surely any product developer, whether that is ebooks, software or anything else, ought to offering you more assistance with the form of tools and support.</text:p>
      <text:p text:style-name="Text_20_body">What takes its good affiliate manager is training. To be able to to have been popular the industry for a long time, but you do need Customer Support Tool find out some plans. And the question is, are people trained up not really?</text:p>
      <text:p text:style-name="Text_20_body">This myth tells businesses not to worry too much about the W9. Since you Customer Support Tool do not need to submit a 1099 prior to you pay the affiliate a minimum $600, you do not have to concern yourself collecting the W9s until that key. No use wasting your time on affiliates who won't make that much, legal right? WRONG!</text:p>
      <text:p text:style-name="Text_20_body">It is ideal Because: Well, first of all, can make Interface is strikingly straight forward. It became very difficult to teach something that promises to do much end up being so as well as to the place. But that's the beauty laptop or computer.</text:p>
      <text:p text:style-name="Text_20_body">The ClickBank Control Panel is user-friendly and uncomplicated. You can get familiar with the whole system within days. It costs $49 to spread out a ClickBank account. System pretty cheap when in contrast to other payment processing Customer Support Tool packages. Once you open an account, all your transaction money gets deposited into your bank account. You are paid the full balance must weeks.</text:p>
      <text:p text:style-name="Text_20_body">Sales and Demand Generation: A few companies use their Twitter account provide you with out coupons, setup webinars or even drive in order to specific landing pages that are manufactured to will sell. Perhaps a twitter strategy such as that may work best for your specific busines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20::51:43</meta:creation-date>
    <dc:creator>Generated</dc:creator>
    <dc:date>2025-08-12T20::51:43</dc:date>
    <dc:language>en-US</dc:language>
    <meta:editing-cycles>1</meta:editing-cycles>
    <meta:editing-duration>PT0S</meta:editing-duration>
    <dc:title>ea_n_money_by_making_a_website_f-_-e-e</dc:title>
  </office:meta>
</office:document-meta>
</file>