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wnload_wip_o_placement_pape_s_2011_with_answe_s"/>With the Kobo Android app, you can buy eBooks from within the app and download them directly onto your phone. Occasion entire library with upon the go ahead. You can find each of your favorite titles and authors in Kobo's large eBook solution.</text:p>
      <text:p text:style-name="Text_20_body">Based regarding Android OS 2.1, cell phone comes while using the regular Google and Android apps. Further dimensions are added by availability of features with regard to example Google Maps and voice to txt messaging. The release of the Android 2.2 or Froyo is not far away which brings with it support for that latest version of Flash 10.1.</text:p>
      <text:p text:style-name="Text_20_body">Get the particular stock quotes and news while of one's coffee to become very detailed information on the stocks you're planning to pursue (or the ones you own). This helpful free Android app also allows in order to definitely create and track your portfolio(s). While this app will never blow anyone away Enigma Messenger download from dozens of additional features you may or may not want, its core functionality works extremely well.</text:p>
      <text:p text:style-name="Text_20_body">Back up all work. All businesses have believe the security of their systems. Suppose the loss when <text:a xlink:type="simple" xlink:href="https://Emigna.org" text:style-name="Internet_20_link" text:visited-style-name="Visited_20_Internet_20_Link">enigma 下载链接</text:a> hard drive fell foul to viruses right now. You can keep copies of files on memory sticks or on an extra hard drive, but do create a safe and secure method of backing up all your work, every day, as well as have a habit of saving whenever you go.</text:p>
      <text:p text:style-name="Text_20_body">An enormously useful tool is having Word Personal. I can read and edit documents or open text files that I will need. But if I have an idea on your blog post or an article, I will call up Word and thumb-type, then choose “send as email”. The mail client appears and I select my Gmail account.</text:p>
      <text:p text:style-name="Text_20_body">Realize as well that mobile broadband is A lot slower as your DSL or cable. Don't plan on Enigma download large movies, however, you can do almost any other thing that ascertain do on a networked Computing device.</text:p>
      <text:p text:style-name="Text_20_body">The resolution for automated is very low for the phone of its caliber, only around 2 MB or 1600×1200 pixels. However, this phone has some advanced features such as Face Detection, Geo Tagging, Smile Slot, and Sound Alive technologies to enrich user's Enigma Messenger download experience.</text:p>
      <text:p text:style-name="Text_20_body">Now I no longer worry about filling out information on the net because my mail would go to a city that I do not even live in just. It really is gaining interest secure suspicion Enigma download . Of course, you might also opt to obtain a regular mailbox at one associated with those UPS Store places, possibly MailBoxes Other people., but with those nonetheless got have to relocate into the store and develop your mailings.</text:p>
      <text:p text:style-name="Text_20_body">1) Open Office, the king and queen of office suits. Available for PC, Mac and Linux set-ups. Totally free and comes having a spreadsheet and slide presentation programs extremely. Has even a built-in PDF creator! May be be surprised with all of the goodies a person simply can download free at a Open Office web webshop. I've been using Open Office for over the year right now. I couldn't recommend it any higher.</text:p>
      <text:p text:style-name="Text_20_body">Now I no longer worry about filling out information online because my mail will go to a city that I not even live doing. It really is an increasing secure Enigma download sentiment. Of course, you may even opt to get a regular mailbox at one associated with those UPS Store places, or are they a MailBoxes And so forth., but with those you've have to go into the store and identify your postal mail.</text:p>
      <text:p text:style-name="Text_20_body">Enigma download Though some sites ask for a fees, along with this you is now able to interact with as many members as you like, as well as securely – and, very soon, could be wondering find in order to have arranged not only but many dates. It's all regulated up a person. No more standing in singles bars, being hit on by obnoxious strangers or brainstorming opening lines – just convenient and relaxed dating, whenever robust and muscular!</text:p>
      <text:p text:style-name="Text_20_body">This smartphone is powered by none other than the Android os. However, referring pre-installed with a previous version of the smartphone-optimized OS by the search giant Google. Ought to powered by the Android OS version 2.2 Froyo. True, this is not the modern version. Wishes why are generally happy to announce that version a.3 the Gingerbread has rolled to the apple iphone. This will a person to to hold the latest software the Android os has give you.</text:p>
      <text:p text:style-name="Text_20_body">Software giant Microsoft has released geared towards version of a mobile computer. This is the Windows Phone version seven.5 (also known as Mango). Just like Android, various manufacturers have chosen to carry the platform. Two of these phone makers are Taiwan's HTC and Finland's Nokia. They have released the Radar and also the Lumia six hundred. Here you will get to know which Windows-powered handset is the best for you.</text:p>
      <text:p text:style-name="Text_20_body">While textbook lessons even now fresh in your mind, the opportunity to work like a Virtual Assistant provides the impetus believe about differently and implement the principles all of the book towards generating a tangible liquid enigma 下载链接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25</meta:creation-date>
    <dc:creator>Generated</dc:creator>
    <dc:date>2025-08-10T08::50:25</dc:date>
    <dc:language>en-US</dc:language>
    <meta:editing-cycles>1</meta:editing-cycles>
    <meta:editing-duration>PT0S</meta:editing-duration>
    <dc:title>download_wip_o_placement_pape_s_2011_with_answe_s</dc:title>
  </office:meta>
</office:document-meta>
</file>