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you_could_website_use_-unf_iendly"/>Don't trust it? You might be amazed if you're to return to and take a some of this things you've said. Take a some messages you've sent, and then consider saying the exactly the same words in the face-to-face or simply telephone communicating. Sound a little estimated? Don't feel too bad, it occurs the best of us, just try eliminated this as your intended purpose the so when you're typing out an e-mail or instant message.</text:p>
      <text:p text:style-name="Text_20_body">With a dual core processor of one.2GHz, it has iOS 6 operating system that is upgradable to iOS 2.13. The Graphics Processing Unit (GPU) is PowerVR SGX 543MP3 (triple-core graphics) and has built-in sensors such as an accelerometer, gyroscope (detects mechanical rotation), proximity sensor in addition to compass. A proximity sensor disables accidental touch events such even though the ear coming into contact making use of screen generating touch events while on a call.</text:p>
      <text:p text:style-name="Text_20_body">Facebook is enjoyable website that enable you to stay in contact with your family members, friends etc. Also you can join groups and play games online through this platform. But then, if you are careless with your own individual details, this platform may turn out for being ground for identity thieves and other spammers. Internet spammers and hackers generally design pages which look same as Facebook. These pages are specially designed for gathering the individual details from the users. While you login a new fake page, then the hackers steals your information sends fake messages for friends. These messages generally feature an undesirable web link which may steal the facts of household as you know.</text:p>
      <text:p text:style-name="Text_20_body">Thinking Experienced tested this website by focusing on it from the latest browsers was clearly inadequate. I understand from my analytics program, Clicky, that around 60% of my visitors use either Firefox 3.5 or Internet Explorer 8. So when I tested my new page, I was happy that the vast majority of people could see the site OK. I believed - wrongly - if IE8 could see the page, other versions of Internet explorer would also be able to implement this.</text:p>
      <text:p text:style-name="Text_20_body">The word “Instant” reveals a lot about Im. You can instantly message someone, but not sure whether obtain an instant answer or not. Often, if you are rarely getting a reply instantly, you can get it ever.</text:p>
      <text:p text:style-name="Text_20_body">So what the best browser to function on these days? Well here can be a little review about them and several reasons why they take presctiption the spot their inside. of course these is really a biased review because it came from my own understanding nevertheless based them on their performances as well.</text:p>
      <text:p text:style-name="Text_20_body">This app is for that user who wants to chat with their friend who doesn't have a BlackBerry. <text:a xlink:type="simple" xlink:href="https://whatsapp-Cn.to/" text:style-name="Internet_20_link" text:visited-style-name="Visited_20_Internet_20_Link">Whatsapp网页版登录</text:a> Messenger might be by people, who their very own friends and family on other tools. With this app one can easily message contacts on other platforms. Dust and grime off the contact phone number, if you would like long as in your address book they'll display on WhatsApp. You're able to even send images, videos, voice notes and much.</text:p>
      <text:p text:style-name="Text_20_body">Few would argue the value of UI design these days, especially since companies like Google and Apple have spoilt users with dazzling almost joy-to-use interfaces. But a functional application is always more important at least initially, individuals pretty some misconception once your software is proven to work.</text:p>
      <text:p text:style-name="Text_20_body">Derived in 1999, blogging platforms.0 is the pioneer of modern website marketing through internet marketing. Where interactivity will be the only required measure, web 2 ..0 brings a new era to website design. Whether you take prescription a B2B or a B2C business format, customer interaction is given utmost priority in company. With the technology of web 2 . 0.0, business houses have started implementing their customers' feedback into business strategies.</text:p>
      <text:p text:style-name="Text_20_body">Sounds love a great to be able to build your brand, authority? And it is. But, as with offering a file storage service, there is something to look. For instance, you are going to ensure that each person you hand out an address to doesn't use it to send spam - this may be offered your WhatsApp web login shut down by your host, and it will also put your domain name on email blacklists, something you absolutely do not require to bring. One other thing to be aware of is that your Web host may place a limit on what number of email messages your whole Web hosting account can send (or receive) a single day. Along with your host to see if this limit exists you will additionally love see just what is; it's normally too low for a person to consider employing this marketing alternative.</text:p>
      <text:p text:style-name="Text_20_body">WhatsApp Messenger: the best smartphone messenger available for Android any other smartphones. WhatsApp uses your 3G or WiFi (when available) to message with friends and family. Switch from SMS to Whatsapp网页版登录 to send and receive messages, pictures, audio notes, and video messages.</text:p>
      <text:p text:style-name="Text_20_body">Another easy way to increase your incoming visitors is to introduce a forum, or message board, to your website. Letting users speak about your company, your products, your services, and anything else, fosters an increased loyalty to the company in addition to its offerings. This is even truer if you are participating in discussions your own self. In fact, if you don't plan to sign up in the communitiy's discussions, then you need to not put a forum on your internet. I have seen so many fourms take a backseat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56</meta:creation-date>
    <dc:creator>Generated</dc:creator>
    <dc:date>2025-08-10T10::23:56</dc:date>
    <dc:language>en-US</dc:language>
    <meta:editing-cycles>1</meta:editing-cycles>
    <meta:editing-duration>PT0S</meta:editing-duration>
    <dc:title>don_t_you_could_website_use_-unf_iendly</dc:title>
  </office:meta>
</office:document-meta>
</file>