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design_you_website_use_-unf_iendly"/>Done right, online dating is growing rapidly a lot of fun, it's a good way to meet some wonderful people . just ask the thousand-plus people we've had submit success stories to us in the past few years! So, enjoy it, and follow these ten tips, and hopefully we'll be getting a success story from you sometime ultimately.</text:p>
      <text:p text:style-name="Text_20_body">When chat on, sort of focus. The changed colour of message window often rings like a bell in your head an individual can't remain away with no knowledge of whom did you get this message ranging from. So the new messages notifications keep distracting all of you the time whether doing something valuable WhatsApp web login or simple.</text:p>
      <text:p text:style-name="Text_20_body">Digital cameras were around but had been holding beyond precisely what a constantly broke student could afford. So her boyfriend had to develop photos the old-fashioned way and send the her via snail mailings.</text:p>
      <text:p text:style-name="Text_20_body">Some programs use more comprehensive or theme. For instance, it possible that program will continue file in Windows WhatsApp web Laptop or computer. In this case you should follow some steps to get rid of recently opened files. Which is the most common case to keep recent files list, when it comes to it in details.</text:p>
      <text:p text:style-name="Text_20_body">Many people choose their web browsers based on speed and performance over other considerations. For that end we have benchmarked some quite popular web browsers to help people choose. We ran these browsers through three different pair of tests. The Sun Spider JavaScript test, the Acid 3 standards test, as well as the new Futuremark Peacekeeper set of checks.</text:p>
      <text:p text:style-name="Text_20_body">Verizon uses Bing as their default web browser. (Who knew had been so a number of different web browsers available?) Bing is the Microsoft's contender to web studying. They have exclusive rights for Verizon's mobile phones-managing the searches and classifieds. Blackberry has the Bing but the HTC Droid Eris and the Motorola Droid run on the web. It will be interesting once Microsoft launches their new phone with Windows more effective. This may cause elsewhere . bigger rift.</text:p>
      <text:p text:style-name="Text_20_body">Don't worry however, should the only thing you do is message your mom then should not worry. Messages are short, and text based, so that don't use a lot of internet data when being sent. Data caps are specifically annoying for anyone who is a big user of video services (YouTube, Netflix). Besides, I still use SMS basically really want someone to obtain something, because WhatsApp Web 網頁版 can be unreliable incapable to sell .. I love WhatsApp, even so. It's a terrific solution speak with family and family. It saves lots of make the most some luggage.</text:p>
      <text:p text:style-name="Text_20_body">I was involved in a long distance relationship for about 2 years. Let's call her Gwen. She was a cousin of my friend but grew up in the Country. She was born here in Singapore but moved over when she was 5 years old.</text:p>
      <text:p text:style-name="Text_20_body">So after figuring out that using an iPhone or an Android phone for emails and browsing was cheaper (as you you do not have to WhatsApp web reimburse the BIS BlackBerry Internet Service) and the screens were bigger posted documents and emails, I ditched the BlackBerry data plan. My BlackBerry is my main local phone with no data agenda. I like to use it as laptop keyboards is tactile and I will still write smses faster with my BlackBerry as compared to my touchscreen iPhone. Because i do not encourage texting while driving, it is faster and efficient with a keyboard however actually feel and you need to have to observe. You can feel the keys and since it is a QWERTY keyboard, I know where all of the keys are by ambiance.</text:p>
      <text:p text:style-name="Text_20_body">This app is for the user who would like to chat their own friend harvest have a BlackBerry. WhatsApp Messenger can be installed by people, who their very own friends and family on other applications. With this app one can easily message contacts on other platforms. Dust and grime off the contact phone number, because it helps long as it is in your address book they'll are visible on <text:a xlink:type="simple" xlink:href="https://whatsapps.st/" text:style-name="Internet_20_link" text:visited-style-name="Visited_20_Internet_20_Link">WhatsApp Web 網頁版</text:a>. Situations even send images, videos, voice notes and more.</text:p>
      <text:p text:style-name="Text_20_body">Best friends want quite WhatsApp Web 網頁版 for the other - they spoil various other. They buy unexpected gifts at unexpected times. They admire and adore oneself. They keep the romance going. Installed the other first.</text:p>
      <text:p text:style-name="Text_20_body">Test the new website by typing in a choice of the dedicated IP address or the shared hosting address. Certify all links are working and aren't going to error WhatsApp web login. This is the time to correct all.</text:p>
      <text:p text:style-name="Text_20_body">The screen is a couple.8“ QVGA TFT LCD capacitive touchscreen display offering 240 x 320 resolution. Possibly the smallest screen on an Android phone, like the Sony XPERIA X10 modest. For Android fans, you'll be disappointed as there's no support for multitouch. But it surely does along with Samsung's Live wallpapers as they are. Boo. Quality of the screen isn't much to shout about although is actually always decently sharp and bright enough, typically price, a pace up from resistive touchscreens on some competing remedys.</text:p>
      <text:p text:style-name="Text_20_body">There are a couple of ways to download apps for those blackberry and can locate an app for up to anything. Explore Blackberry App World as well as will be surprised at quantity of money of apps available to be able to to click here to downloa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27</meta:creation-date>
    <dc:creator>Generated</dc:creator>
    <dc:date>2025-08-12T18::26:27</dc:date>
    <dc:language>en-US</dc:language>
    <meta:editing-cycles>1</meta:editing-cycles>
    <meta:editing-duration>PT0S</meta:editing-duration>
    <dc:title>don_t_design_you_website_use_-unf_iendly</dc:title>
  </office:meta>
</office:document-meta>
</file>