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design_website_use_-unf_iendly"/>There your very important part left, and with this increasing that not all prepaid sim cards are available the micro sim format needed for iPhones. No worries. You both cut it with scissors or use a micro sim cutter such one at this site. Now, you to help get a prepaid sim that has voice and data creating you can surf, email as well as send texts create calls. So no point getting an information only plan.</text:p>
      <text:p text:style-name="Text_20_body">When something interesting only occurs in your life, tell us about it in your profile custom. This is a great strategy to let your own friends in on what it might be similar to to actually spend time with you. That's the main goal of online dating isn't it, to find people you'd finally like to meet and spend time with face-to-face? Anyways, it is more fun to study a crazy experience you've just had than liposuction costs the very same descriptions of you and your cat which on your profile for months already.</text:p>
      <text:p text:style-name="Text_20_body">ASTRO File Manager: Organize and manage your files and content such as pictures, music, videos or documents in your phone, tablet, PC (via networking) or on cloud services like Facebook Photo Albums, Dropbox, Google Drive, SkyDrive or Box. It's like Windows Explorer or Mac's Finder with connections to the most popular clouds.</text:p>
      <text:p text:style-name="Text_20_body">Face the truth- Facebook is essentially the most commonly used site for social social. But then,  Here is more info about <text:a xlink:type="simple" xlink:href="https://Whatsapp-Cn.to/web/" text:style-name="Internet_20_link" text:visited-style-name="Visited_20_Internet_20_Link">WhatsApp Web 網頁版</text:a> visit our own web-site. being essentially the most popular, this movie site is also prone to phishing, spam as well as other virus attack. In fact, this is just one of the prime reasons why most people face issues with login issues.</text:p>
      <text:p text:style-name="Text_20_body">Web 2.0 technologies have brighter and wider applications. It can be implemented on any platform at the convenience of your business apartment. If you are present in online community like Twitter or Facebook, you can directly meet up with your leads. If you are there in Linked In, you could build the powerful professional network for enterprise. If you want to share a video of your latest product, you can post it on Hi5. For customer feedback, forums are incredibly good. If you want to create brand awareness, you will post information sites. The scope is huge however; a really depends regarding how you use it.</text:p>
      <text:p text:style-name="Text_20_body">Happily, though, there Discovered a free service you should use. Browser Shots will highlight what your internet looks just like more than 80 different computer/browser combinations without you having invest a dollar. But the problem is since it is free, many people are using it and it is normally very slow at days. You end up being in the queue, having to wait a half hour or more to discover what your website looks similar other browsers. And then it might not work because it could have timed-out.</text:p>
      <text:p text:style-name="Text_20_body">Best friends love &amp; accept additional unconditionally. They remind various other of how much they are loved. They reflect regarding how they met up. They are complimentary and manner. They're in this for makes!</text:p>
      <text:p text:style-name="Text_20_body">The next question is, who always be doing the interface discussion WhatsApp web login ? It should be one person only (for consistency sake), and what is also necessary should be whoever is probably the most talented with HCI/UI design.</text:p>
      <text:p text:style-name="Text_20_body">When WhatsApp web login you are in a new city you don't necessarily provide the means to track down a local taxi firm. This app takes the pain out of a and just books it for and also your even locates the nearest taxi stands too. Smart and efficient.</text:p>
      <text:p text:style-name="Text_20_body">Verizon Wireless uses Bing as their default web browser. (Who knew there were so many different web browsers available?) Yahoo is the Microsoft's contender to web shopping around. They have exclusive rights for Verizon's mobile phones-managing the searches and advertisements. Blackberry has the Bing however the HTC Droid Eris as well as the Motorola Droid run on-line. It will interesting once Microsoft launches their new phone with Windows . This may cause an even bigger rift.</text:p>
      <text:p text:style-name="Text_20_body">When being employed as a UI designer, workouts my responsibility to create mockups for the application being developed. When i had invented the HTML and image files in WhatsApp web Expression and Photoshop, all I necessary to do was bring them into Visual Studio as Master Recto. This worked out great mainly because programmers would then appear and add the sense.</text:p>
      <text:p text:style-name="Text_20_body">Apps-wise, everything required to started out is already pre-installed - Messaging, Calendar, Write and Go (text editor), Maps, Browser, Clock, Email, Music, Gmail, YouTube, Talk (IM), Calculator, Camera and Trade. Setting up domain email and Gmail accounts was quite painless. Being very 'social' phone, contacts lists are unified employing your Facebook, Twitter, Gmail and whatever not you've authorized it to sync to positively. I do appreciate the unified-sync-to-the-cloud-type-thing, and WhatsApp web as well as show/not show contacts founded upon your desire.</text:p>
      <text:p text:style-name="Text_20_body">Social media will develop a generation of keyboard warriors. The bulk of social media content is negative. Everybody almost all the is posted or shared online is a complaint or criticism of some versions. I love happy people, who post positive social media content. Tend to be taking courageous baby steps to fighting for a significantly better worl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0:12</meta:creation-date>
    <dc:creator>Generated</dc:creator>
    <dc:date>2025-08-10T08::50:12</dc:date>
    <dc:language>en-US</dc:language>
    <meta:editing-cycles>1</meta:editing-cycles>
    <meta:editing-duration>PT0S</meta:editing-duration>
    <dc:title>don_t_design_website_use_-unf_iendly</dc:title>
  </office:meta>
</office:document-meta>
</file>