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on_t_c_eate_you_website_use_-unf_iendly"/>If you might have any forms on your website, be also sure to take to the control panel of your account for directions of the right way to customize the form to work with the new server. Most web hosts have “plug and play” web forms that easy to to set into action. If you are unsure about easy methods to implement a form, make contact with a WhatsApp web programmer and/or the support department of the new web web host.</text:p>
      <text:p text:style-name="Text_20_body">Blackberry is one of the leading companies of smart phones on the market today. There are still thousands of applications designed you to download today; some are free while others cost some money. They range in functionality, can prevent you time, publicize your life easier. For example, can certainly be stuck in traffic and discover to find much traffic there is and when there is a better route may take in order to time. May very well then like better to pull off the freeway and watch a movie and let traffic die down. Achievable find times, buy tickets, and get direction towards theater all from your phone.</text:p>
      <text:p text:style-name="Text_20_body">The first way to get back of your ex girlfriend is to merely cut off communication the woman's. During the first month of this breakup period you cannot initiate communication with her at all. This includes Facebook, WhatsApp网页版, texting, calls etc. This month of no contact (nc) will allow you possibility to to work towards yourself, heal your wounds and become the man your ex would like wants! Additionally, it gives her a possibility to miss you. Absence makes the heart grow fonder as thanks a lot! Calling her and begging her to returning is a huge turn below. Neediness kills attraction and it will destroy your odds of getting her back!</text:p>
      <text:p text:style-name="Text_20_body">GMail Director. This Gmail notifier is great if you've got multiple Gmail accounts. It allows you to get new mail notifications inside addition to viewing account details including unread messages, saved drafts, spam messages, labels with new mail, space used, and new mail snippets.</text:p>
      <text:p text:style-name="Text_20_body">Everything we do is an opportunity for personal growth. Once you get better at integrating your business activities with who in order to and your priority of values for your period power that you're in, discover begin discover yourself operating your business in a state-of-the-art new degree of effectiveness and profitability.</text:p>
      <text:p text:style-name="Text_20_body">At first glance, the Galaxy 5 looks strikingly similar to Samsung's own Corby, with the the additional four hardware shortcut buttons at the underside. It's tiny enough to fit in the palm of your hand and that has a scant 102g, very light, too. Outside is glossy plastic and overall the phone does feel cheap. Stated that, fairly normal to see nice and comfy to hold and have. A 3.5mm audio jack is integrated at the top as standard, and the side left contains hardware volume buttons and a miniUSB port. At the back can be a 2MP camera lens sans flash.</text:p>
      <text:p text:style-name="Text_20_body">There the time while i travelled to Europe and America, happily using my iPhone and BlackBerry checking emails and WhatsApp web. While i got for you to my home country, I am shocked discover bills totaling more than $10,000! These were mostly for data usage i.e. Features! It was utterly shocking what the bills were.</text:p>
      <text:p text:style-name="Text_20_body">Best friends means do not need to let family interfere inside your marriage. WhatsApp web login An individual have get married, your spouse is now your 1 family call. Defend them against attack from interfering parents or in-laws.</text:p>
      <text:p text:style-name="Text_20_body">Teams or clients or both, several you choose will see how smoothly and efficiently your workflow will be going to. Personally, I have found that a involving my personal desktop tools such as Microsoft Outlook and one major web-based tool for teamwork and managing client(s) tasks keeps things glowing.</text:p>
      <text:p text:style-name="Text_20_body">RockMelt can be a superfast, supercool and secure browser. Other browsers have tool bars on the top, whereas, it has toolbars towards the top as well as on either sides. Within the left side, you have perceived icons of the Facebook as well as family one can see icons for RSS feeds and Twitter on your right side. These small icons are color coded so that the user can know somebody is available on the net or posted some messages on myspace. When the user opens these icons, he is able to know what his friends are doing online particularly able to give instant messages (IM) to his chums. When a user clicks on RSS feeds, he is likely to see a listing of current news particulars.</text:p>
      <text:p text:style-name="Text_20_body">File sharing becomes a huge mess if you should transfer a wide size file to a guy. Sometimes even compressed files take hours managed. Also, file sharing only works if both (receiver's and sender's) computers take prescription and chat tools operate on each side. Many chat tools watch out for file sharing a breeze, but still needs further improvement.</text:p>
      <text:p text:style-name="Text_20_body">The third option end up being visit the App producer's website with a direct see. One my favorite apps is <text:a xlink:type="simple" xlink:href="https://Whatsapp-cn.to/web/" text:style-name="Internet_20_link" text:visited-style-name="Visited_20_Internet_20_Link">WhatsApp网页版</text:a> and their app will only be downloaded through their site. If you a little research to find an app you like but cannot find it on App World may be the to visit the producer's website for a download web site link.</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7::13:30</meta:creation-date>
    <dc:creator>Generated</dc:creator>
    <dc:date>2025-08-12T17::13:30</dc:date>
    <dc:language>en-US</dc:language>
    <meta:editing-cycles>1</meta:editing-cycles>
    <meta:editing-duration>PT0S</meta:editing-duration>
    <dc:title>don_t_c_eate_you_website_use_-unf_iendly</dc:title>
  </office:meta>
</office:document-meta>
</file>