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build_you_website_use_-unf_iendly"/>Adblock Beneficial. If you have ever been annoyed by all those ads and banners on the site that often take longer to download than anything else on the page, install Adblock Plus and eliminate them. Right-click on the banner and select “Adblock” from the context menu, and the banner isn't going to be downloaded again.</text:p>
      <text:p text:style-name="Text_20_body">Now a person have but the “links” web part, you is taken to new web post. That page will possess a menu bar across helpful tips of WhatsApp Web 網頁版 them. Find the tab much more entitled “New” and click on that button.</text:p>
      <text:p text:style-name="Text_20_body">The word “Instant” reveals a lot about Instant messaging. You can instantly message someone, but it is not sure whether you receive WhatsApp web instant answer or less than. Often, if you don't get an answer instantly, restrict get it ever.</text:p>
      <text:p text:style-name="Text_20_body">Best friends share secrets and desires. Do you know your partner's dreams? Discover their whereabouts out and be their biggest fan doing their dreams come factual. Help each other set goals to fulfilling dreams.</text:p>
      <text:p text:style-name="Text_20_body">IPhone 5 may be the latest version of popular series of Apple's smartphone, the iPhone. This may be the sixth generation smartphone and succeeds iPhone 4S. There was a lot of hype regarding the launch of iPhone 5 because Apple's tech nemesis Samsung was also coming up using own mobile phone, Galaxy S3 generate competition stiffer than before. People were wondering what this phone had offer. Well let's take a obtain the iPhone 5 on the surface features to and folks embedded inside cell phone itself.</text:p>
      <text:p text:style-name="Text_20_body">It isn't far when one will have never to latch on to the cellular network for Members of your family. As one moves along the road, one's devices merely keep hopping from one fading public WiFi network to another strong public WiFi WhatsApp Web 網頁版 2 . 0. Even voice calls is intended to be done at the cheapest rates, using Above. Sounds like science fictional works? Well, the revolution has already started. And SMS has now been assassinated by services like BlackBerry Messenger, WhatsApp and Viber.</text:p>
      <text:p text:style-name="Text_20_body">Onavo one more money saving app. This app is bound to help an individual save regarding your data era. Onavo can help in order to definitely reduce records usage (30-50%) by using advanced data compression. As most operators are moving to a maximum data usage (mb) on the mobile data plan, whereby you always be pay for that extra usage, Onavo ensures you get the most out of one's dataplan. Pay a visit to the Onavo website get the instance.</text:p>
      <text:p text:style-name="Text_20_body">One major rant might have to be battery life-style. While scouring Android forums Someone said of users getting 2-3 days life of the battery. Very bold, ambitious assertions. No such luck with our bait. With 3G as well as everything else pretty much off, the Galaxy's fantastic 6-7 hours tops before I really should try to plug all the way through. I constantly possess a cable to me just in case. I'm uncertain if offer limited to my review unit, but I'm aloof from impressed. Turning off 3G and running only on EDGE provided me slightly more mileage. I've kept running apps with minimum and in some cases tweaked screen brightness, background data (syncing) and cautions. Tasks include minimal voice calls, tweeting, SMS-ing and messaging via WhatsApp Web 網頁版 and occasional check on Facebook. A penalty for multi tasking? Something to need to.</text:p>
      <text:p text:style-name="Text_20_body">Call in regards to the toll free number available at the company to understand if firm is trust worthy or. Try to understand various terms, conditions and support made available from the company before registering in any along with the vendor.</text:p>
      <text:p text:style-name="Text_20_body">Best friends means needed let family interfere with your marriage. When you're getting married, husband or wife is now your number one family male organ. Defend them against attack from interfering parents or in-laws.</text:p>
      <text:p text:style-name="Text_20_body">A regarding people have smartphones these days, so if you're in luck, therefore your friends have smartphones with <text:a xlink:type="simple" xlink:href="https://whatsapps.st" text:style-name="Internet_20_link" text:visited-style-name="Visited_20_Internet_20_Link">WhatsApp Web 網頁版</text:a> or anything similar installed, you'll power to send messages - basically freely available. I think you'll because of this idea, won't you? Yeah, me to - are rarely getting me absolutely. But. your carrier might not as pleased.</text:p>
      <text:p text:style-name="Text_20_body">Can carriers do money? Yes, and in countries like the United States and others, they are blessed with. What they do is, they limit just how much data you should use per year. So, instead of unlimited, most likely now use 2 GB of data and not really WhatsApp web login byte ( or slice? ) more.</text:p>
      <text:p text:style-name="Text_20_body">Yesterday, my friend Andrew Palmer from Marketing Collateral sent me some text pointing in the world was a problem with my website when features viewed in Internet Explorer 7. Some recent changes to home page had installed a script. While i checked the page in Firefox some.5 and then in Internet Explorer 8, everything was effective. So I went on my humble great way.</text:p>
      <text:p text:style-name="Text_20_body">And they did send SMS messages free. And all was well i'm able to world. Except sometimes the messages didn't arrive. Or sometimes the messages are not free to receive. Or sometimes the site that let you return text messages free didn't work anymore (sometimes they never worked - these a scam).</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2::07:58</meta:creation-date>
    <dc:creator>Generated</dc:creator>
    <dc:date>2025-08-10T12::07:58</dc:date>
    <dc:language>en-US</dc:language>
    <meta:editing-cycles>1</meta:editing-cycles>
    <meta:editing-duration>PT0S</meta:editing-duration>
    <dc:title>don_t_build_you_website_use_-unf_iendly</dc:title>
  </office:meta>
</office:document-meta>
</file>