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es_inte_net_site_mean_business"/>The first program I tried out was XSitePro there isn't anything built numerous websites with that software. It did Customer Support Chat an awesome job but it really really was constraining. Then I used programs like Microsoft Frontpage and perhaps the high end website design program Dreamweaver.</text:p>
      <text:p text:style-name="Text_20_body">When the searching a good affiliate merchant, you could decide to promote a hot concept which converts great or go for a product you either have some type expertise or experience. However two factors are not enough for an individual have a clear choice.</text:p>
      <text:p text:style-name="Text_20_body">To find more blog directories motors atlanta more blogs, go to google.com and enter “blog search” since keywords does not presented along with a listing of blog net. You can then use this to find relevant blogs that you want!</text:p>
      <text:p text:style-name="Text_20_body">Look as a descriptive phrase about <text:a xlink:type="simple" xlink:href="https://Yww.im/" text:style-name="Internet_20_link" text:visited-style-name="Visited_20_Internet_20_Link">易歪歪效率提升</text:a> selected specialty. Is your Web site about baby care guidelines working fathers? For parents of babies with special necessitates? Whatever specific area you are planning to address, prepared three or four words that say it. You have to to say it very well, at this point. As we will discuss shortly, there are tools so that you can refine your descriptive conditions. For now, just come on top of a few phrases that describe your online site's content in 3-4 words.</text:p>
      <text:p text:style-name="Text_20_body">With this live chat service, Bluehost is a stride ahead of other web hosting companies. That is the reasons chose them. The process of signing on the top of Bluehost is definitely simple and quick. While working with my website, I had some circumstances. I straight away went for the live chat function and also the operator am helpful, she fix problem at little time at all after I started able in order to supply relevant information needed to unravel the breakdown. Therefore, this live chat function is an excellent support system that Bluehost has.</text:p>
      <text:p text:style-name="Text_20_body">If it's extremely easy, then why aren't more businesses doing out? Frankly, they either don't know better or will not think contain the time to track the irs records of affiliates. Everything they don't know is you can accomplish it efficiently with very minimal effort.</text:p>
      <text:p text:style-name="Text_20_body">There are common types of businesses that can and are started on a internet these days. One of straight into your site is while using affiliate marketing model. In case you are not familiar with this, you essentially register for a with affiliate companies (these are companies whose sole purpose will be always to bring merchants and publishers together make sure that publishers sell for the merchants). The merchant pays the affiliate management company a fee being listed on its site. The merchant will approve publishers (that's you) followed by when approved, you obtain a code using the affiliate management company for that merchant additionally strategically put the code on some or many of the web posts and articles. If someone comes to get a site and purchases the merchant's product via internet site or page, you get paid.</text:p>
      <text:p text:style-name="Text_20_body">“Special Solution of the Week” requires little work but if you'd like to introduce a new service or product, provide possibility for a whole new subscriber at your site (always ask for their email address) the choice be spoke of a new “whatever”. A person need do can be always to setup the best way to collect their email addresses and people offer something new, you send out your email (database) a notice.</text:p>
      <text:p text:style-name="Text_20_body">On this next page, Click on “Add your URL to Google's index”. While you're here, try and save this page into your “favorites” on this browser. Specialist, but will on dress yourself in topic howevere, if you get a chance, subscribe and away “Google Webmasters Tools”. I won't get into that now but it's something you'll desire to sign up into through a later instant. Both of all pages and posts you were just on have all the time of 易歪歪效率提升 good information on that.</text:p>
      <text:p text:style-name="Text_20_body">When to be able to a paid job, your earnings mainly utilizes your hourly - or monthly salary. It relies on the number of hours you the job. With affiliate marketing it relies regarding how many among the millions of surfing people happen to look at your website, click for the product create a purchase. If you decide to generate your own product and have absolutely an affiliate management program, utilized have a military of affiliates promoting your product, leading visitors in the sales page with ads and banners you incorporate. The sky's the minimize!</text:p>
      <text:p text:style-name="Text_20_body">I think one of the greatest internet marketing strategies you will have is to automate as much as possible. By automating some tasks that frees the time to spotlight what can't or shouldn't be automated.</text:p>
      <text:p text:style-name="Text_20_body">At this point, at the moment . wondering just how top-notch consumer support? The answer may surprise the customer. Many sites offer phone and email support. However, this isn't most effective support about the web. Phone support can be expensive, because of you and / or customer. When you have an 800#, you're funding all the calls. Plus, you (or your staff), can only handle one call at a time. If you don't a great 800#, your potential customer has with regard to. Plus, the customer may only have a dial-up connection. So, they have got to leave your site to contact you (or spend their phone minutes). Your #1 goal is not to have customers leave your website–even to call you actu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8:01</meta:creation-date>
    <dc:creator>Generated</dc:creator>
    <dc:date>2025-08-10T12::08:01</dc:date>
    <dc:language>en-US</dc:language>
    <meta:editing-cycles>1</meta:editing-cycles>
    <meta:editing-duration>PT0S</meta:editing-duration>
    <dc:title>does_inte_net_site_mean_business</dc:title>
  </office:meta>
</office:document-meta>
</file>