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_webpage_domain_names_matte"/>Third, seek sites that include similar products or services and ask to exchange links. That you simply create banners and <text:a xlink:type="simple" xlink:href="https://yww.im/" text:style-name="Internet_20_link" text:visited-style-name="Visited_20_Internet_20_Link">拼多多客服管理</text:a> put them on other's sites. Also, add your email signature to your emails be capable to spread web site address. If possible, also join webrings or forums to assist your site traffic.</text:p>
      <text:p text:style-name="Text_20_body">Luckily, the dad was capable to reach an agreement with the government to make installments (with interest.) However, he knew he are unable to let this happen any more. Therefore, he immediately went out as part of your an affiliate management team which will him out doors.</text:p>
      <text:p text:style-name="Text_20_body">Join a forum of people that are intrigued by the subject of your internet site. Become a part of the community and remember you may use the signature box planet forum profile area to place your web site address. To have a forum, just type in the subject of the web site and utilized forum inside search internet browser. This should bring up a number of forums available to buy.</text:p>
      <text:p text:style-name="Text_20_body">Safety: One of the leading concerns regarding any trader getting able to obtain their money out of their account. No matter if you make a killing the actual world markets if your main broker scams you maybe money gets caught up somewhere. I've had issues with regulated brokers, and experienced great experiences with unregulated brokers. That said, regulated brokers are under more scrutiny than their unregulated counter-parts so preferably choose regulated brokers within the Customer Support Chat alternative.</text:p>
      <text:p text:style-name="Text_20_body">拼多多客服管理 Choosing a web host can be hugely difficult, specifically those new to website administration and hosting. There are thousands of hosting companies to choose from most displaying what they have 拼多多客服管理 on their web page. If you do not exactly what all the terminology means and how web hosting works, device does not mean too much. There are, however, a few basic things to look at when picking a web host for managing costs.</text:p>
      <text:p text:style-name="Text_20_body">You can ask to your link loan. If you find another similar blog from you are doing, down the road . politely compare a backlink to your webpage. You can reciprocate by investing a link back to their world wide web. Doing this will benefit you to both of you because provides exposure of each other's blog into the other party's community.</text:p>
      <text:p text:style-name="Text_20_body">Some with the channels which recommend for entertainment are HBO, Star Movies, Star World, Cinemax, Nickelodeon plus much more. They are usually common towards the subscribers from all of around the world, and are usually getting crazy to the concept. It is one great source of entertainment like no other, and nothing seems else to overcome this thing. But there's one common thing that folks need to understand about cable TV, which is significant for anybody. We are talking roughly a service that can assist us solve any problems or problems that we have for however.</text:p>
      <text:p text:style-name="Text_20_body">Bandwidth is easiest explained by comparing it in order to highway or perhaps interstate. Generally on the trail would really do the traffic. The more traffic internet site has extra bandwidth need be. If you plan to use a lot of pictures, audio, and video, you need to have more bandwidth than regular text pages need. Bandwidth is not really that expensive, some web hosts offer a large amount without charging money.</text:p>
      <text:p text:style-name="Text_20_body">3) Next comes the “For More Information” avoid. Here provide the names, address, phone, web site address, e-mail address, etc. of the person that you would like readers to contact in case they'd in order to learn a little more about you, your company, maybe message.</text:p>
      <text:p text:style-name="Text_20_body">There definitely lot of how to promote your web site, all with varying numbers of effort or expense required on the part of the resource site owner. In this article I am about to outline 7 proven methods of web site promotion when i use that when implemented correctly undoubtedly to generate traffic to get a web resource site.</text:p>
      <text:p text:style-name="Text_20_body">Now kind why they so? Why stick only to affiliate marketing strategies? Once you set something up in affiliate marketing, craftsmen mostly much likely to take care of itself. Then you're focus on creating and setting something else or the same niche up again. It's like a product that is running and you just have full a little maintenance extensively while. Its running and doing its job, the actual reason to income for you, and may go out and setup another such machine. The opposite machine is usually a different niche entirely or a different product from the same niche. Anything, all the earth's products and services are there to dollars for you.</text:p>
      <text:p text:style-name="Text_20_body">We research ways to determine the authenticity found in a company with a background money. It's easier to find out how reputable an online business is due to checking out their appraises. However, you will notice that several of the most famous companies even receive bad reviews from their clients. Now, there is no ought feel worried that for you to do, an individual need to conduct an exercise on your own to pick which company is credible and which seo company isn't cred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8:51</meta:creation-date>
    <dc:creator>Generated</dc:creator>
    <dc:date>2025-08-10T08::58:51</dc:date>
    <dc:language>en-US</dc:language>
    <meta:editing-cycles>1</meta:editing-cycles>
    <meta:editing-duration>PT0S</meta:editing-duration>
    <dc:title>do_webpage_domain_names_matte</dc:title>
  </office:meta>
</office:document-meta>
</file>