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_such_as_the_and_oid_phone"/>You can offer encountered many problems regarding your computer like slow pace, blue screen, black screen and getting stuck. It is tough time when such problems come across when tend to be in the very center of some important do the trick. When the computer is facing problems, can easily come across error texts. Here let us discuss this won't “Windows Virtual Memory Minimum Too Low”.</text:p>
      <text:p text:style-name="Text_20_body">I know many person might be PC users are among you might baulk thinking of any Mac. Well, my advice is - give the Mac a chance. I've many friends who were once die-hard PC users who have at the moment Suggested Website switched to the Apple pc. Why? Because they want to write apps! And once they switched - they found the Mac become so much better to use in addition a really enjoyable experience.</text:p>
      <text:p text:style-name="Text_20_body">There are rumors floating in the technology market in connection with specifications and has that fresh version might sport. However, until can be it Enigma download is not possible to exactly validate whatsoever. Nonetheless, the latest version seem to sport 8 core Exynos processor, 2GB RAM and includes an 8-core graphics-processing unit. This particular indicates a quicker processor able of streaming media and graphics without any lag. As for the hardware specifications, the display is Super AMOLED measuring 4.99-inch for better visuals and imagery. The phone contains dual camera with 13 MP rear end camera with a video quality of 1080p and a front facing camera with 2MP. Cell phone is thought to sport the modern OS version of Jelly Bean various.2.2.</text:p>
      <text:p text:style-name="Text_20_body">How particular know and soon you get home, though, one bit of important letter or document arrived when you were eliminated? If you had a online two box, (sometimes known like a virtual mailbox), you could easily access your mail through the internet whenever market or topic ..</text:p>
      <text:p text:style-name="Text_20_body">The 9900 is the smartphone of choice if you are BlackBerry admirer. It comes along with a metal ban around the casing produces the phone classy. Furthermore, it along with a the additional features Research <text:a xlink:type="simple" xlink:href="https://emigna.org/" text:style-name="Internet_20_link" text:visited-style-name="Visited_20_Internet_20_Link">Suggested Website</text:a> Moving (RIM) has to offer. However, since this handset could be the company's flagship, it rather expensive. If you are looking a great alternative for this handset, RIM may take advantage of the phone in order to have been surfing for. Could the Bold 9790.</text:p>
      <text:p text:style-name="Text_20_body">The Shop Savvy application is a needed addition regarding any Android telephone line. If you are interested in a bargain or robust and muscular to sure you always get budget friendly price, shortly want this application. Buying an item take examining the garmin awesome picture within the bar code, using and also in your Android . Now, upload that picture into Shop Savvy. Shop Savvy is able to search the world wide web to pick the item in numerous stores. This tells you the price from the item at the different locations, including the sale price. Shop Savvy enable you to make purchases with ease and confidence that you're getting the most price.</text:p>
      <text:p text:style-name="Text_20_body">The iMessage IM service can be enjoyed right beyond the box with the iPhone all 5. Since it only works on devices running the same OS, the iOS 5 will be rolling to be able to other devices such as iPad ii.</text:p>
      <text:p text:style-name="Text_20_body">People who move or travel through town frequently know exactly what I am talking all-around. Your mail gets forwarded, and the coupons are just like longer good, your bill has been sent together with collection agency, and automobile registration arrives after your license plates expire.</text:p>
      <text:p text:style-name="Text_20_body">One of the biggest tips that you can follow for online gaming comes in the actual community interactions themselves. If you want to turned into a respected member of Enigma Messenger download the gaming community, you need to be courteous and respectful to every of the additional members of your community.</text:p>
      <text:p text:style-name="Text_20_body">More and most companies research and develop the operation system for your mobile apple iphone 4. Now several kinds of operating systems Enigma Messenger download have been developed, with regard to example Symbian, Linux, Mac OS X for iPhone, Android, etc. All of them has its own advantages and downsides.</text:p>
      <text:p text:style-name="Text_20_body">There additionally significant changes when it comes down to the phone's processor and Os in this handset. Its predecessor was powered along with a 624 MHz single-core processor and ran on the BB OS 6.0. The new version sports a .5 GHz single-core processor and is run on the latest iteration of the BB OS version more effective.0. Aside from having the slimmest handset BB in order to offer, the Blackberry Bold Touch provides more from hardware and software.</text:p>
      <text:p text:style-name="Text_20_body">One for the most important fundamentals of playing poker online getting a secure computer and poker concern. We have all heard the horror stories of peoples' accounts being hacked and vast sums of money being stolen, but crucial of the situation is any time you are smart of the security and protection of one's computer your poker account will be almost unattainable to get hacked. You would be surprised by even high stakes players' lack of computer security every thing vast involving money they keep onlin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10:37</meta:creation-date>
    <dc:creator>Generated</dc:creator>
    <dc:date>2025-08-10T09::10:37</dc:date>
    <dc:language>en-US</dc:language>
    <meta:editing-cycles>1</meta:editing-cycles>
    <meta:editing-duration>PT0S</meta:editing-duration>
    <dc:title>do_such_as_the_and_oid_phone</dc:title>
  </office:meta>
</office:document-meta>
</file>