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Usellbuybid.com/user/profile/2838549" text:style-name="Internet_20_link" text:visited-style-name="Visited_20_Internet_20_Link">Mold In The Home</text:a></text:p>
      <text:p text:style-name="Text_20_body"><text:bookmark text:name="do-it-you_self_plumbing_tips"/>If someone has a issue with their pipes or faucets leaking, they will often call a plumbing professional to could be and fix the problem. Plumbers help us when we need them the most, but people often do not fully appreciate their importance in society. They forget what normal life would be like without their expertise and assistance.</text:p>
      <text:p text:style-name="Text_20_body">OK, an individual have removed both the handles and any remaining trim sleeve to the valve. Now you are in order to get towards the root among the problem, your valve stem. The washer is as a rule at another end on the valve stem from the handle. Usually the stem is threaded in the Fix Leaking Shower valve body and may just desire to unscrew it to remove it. Here's a thought. Stick the handle back on for a second and open the valve nearly. This relieves pressure on the stem and makes it simpler to unscrew. Now all you need to sure happen to be loosening proper nut.</text:p>
      <text:p text:style-name="Text_20_body">I had wanted to renovate the bathroom for several (that is how long I've lived in this place). My hubby would do not have anything to do with the changes I desired. Stating that the landlord wouldn't allow it. Was he afoul!</text:p>
      <text:p text:style-name="Text_20_body"><text:a xlink:type="simple" xlink:href="https://theeducationist.co/question/home-faucet-repair-construction-plumbing-25/" text:style-name="Internet_20_link" text:visited-style-name="Visited_20_Internet_20_Link">(Image: [[http://tooldigest.com/wp-content/uploads/2021/04/Applying-grout-to-tile.jpg|http://tooldigest.com/wp-content/uploads/2021/04/Applying-grout-to-tile.jpg</text:a>)]]</text:p>
      <text:p text:style-name="Text_20_body">Monitor and track your water usage every <text:a xlink:type="simple" xlink:href="http://Www.rise.sc-comic.com/doku.php?id=tips_on_epai_ing_wall_tiles" text:style-name="Internet_20_link" text:visited-style-name="Visited_20_Internet_20_Link">water Conservation</text:a> week. If you see an expansion that can't explain (especially compared to your same month a year ago), then be on alert. Hopefully increase continues the following month, a person definitely may have a leak.</text:p>
      <text:p text:style-name="Text_20_body">There are a couple of common bathroom repairs linked toilets. May be easily rectified on your part. One of one of the most common issues is clogged toilets or improper purging yourself of. To ensure proper flushing check all the connected parts in the flush tank and replace or reconnect properly to rectify thought. Clogged toilets can be cleared with the help of plungers or augers. If both aren't effective then additionally post have substitute the portable toilet. Replacing broken or old toilet seats is another simple bathroom repair purchase fix your body.</text:p>
      <text:p text:style-name="Text_20_body">OK so now that you know the water off, turn the tap on their hot and cold and let it run until the water stops. This way you know how the system is not pressurized any longer. Look on the the superior faucet mug handles. You'll see a screw. Unscrew that as well as the handle should pull right off. What you are evaluating now can be a stem. You know ice what looks as a nut, or an octagon was you can put a wrench as well as twist. May be are made of brass as a result will strip very easily so make certain you Tile Regrouting get a high-quality grip on those flat spots and twist.</text:p>
      <text:p text:style-name="Text_20_body">If drinking water in your shower or tub seems cold, even though the water coming coming from your kitchen faucet is hot, don't assume anticipating. The faucets in your shower or tub enclosure have been preset in order to burning as well as the way could accomplished it that much of the faucets possess a little mechanism in in order to prevent turning the handle to the thing where you obtain hot water. You can get rid of the faucet handle and readjust that mechanism to give the handle to turn more and move you much hotter water.</text:p>
      <text:p text:style-name="Text_20_body">Improve your shower heads - However switch in order to low flow head possessing to go for a wimpy shower. Newer shower heads available can generate just like high of pressure but use less this type of water. They do this by quickly pulsating between on and off offer rapid questionable bursts. These heads are simply about $20, have multiple settings you'll love and should save a bunch of the wat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6:32</meta:creation-date>
    <dc:creator>Generated</dc:creator>
    <dc:date>2025-08-12T17::16:32</dc:date>
    <dc:language>en-US</dc:language>
    <meta:editing-cycles>1</meta:editing-cycles>
    <meta:editing-duration>PT0S</meta:editing-duration>
    <dc:title>do-it-you_self_plumbing_tips</dc:title>
  </office:meta>
</office:document-meta>
</file>