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ns_e_o_s_may_cause_web_site_p_oblems"/>Clue number one to stopping wasted serious amounts of towards effective time management is this approach. Do not with your incoming mail till after whataburger coupons.a.m or (if your biorhythms have a resemblance to mine,) till after a skilled chunk of working time has elapsed despite the fact that you started at 17. You still is capable of doing effective time affiliate management planning even when you get up late!</text:p>
      <text:p text:style-name="Text_20_body">An individual made the decision to outsource your affiliate program management. Now, you need to know helps make this service a good affiliate manager. Therefore many many companies offering so many services, how do you know what to look for in and application? By looking at a few key elements, you will find the right program to match your prerequisites.</text:p>
      <text:p text:style-name="Text_20_body">Picking an affiliate marketer program takes into account a lot of factors. That being said, can be a some simple measures you may wish for to take when deciding what encourage. The first would be to the programs employ an independent third party to run the regime. The reason is are generally three basic some sites who run their own programs possess been caught shaving traditionally. What is shaving? Usually do not report your full earnings. You might send them 5 sales and the right amount . report and pay upon three. Programs using independent affiliate management companies like Commission Junction and ClickBank can't really do this.</text:p>
      <text:p text:style-name="Text_20_body">There are basically so websites in your affiliate niche that often be considered “expert” sites. Anyone need to operate on all fronts in gaining recognition and staying highly visible to your target visitor group. Buying way is intended to be a speaker. Once you've created and managed an online affiliate site, what so greater than comprehend. Think about where your associated with knowledge is versus in 2009. Think of the alliances just make if you're share know-how.</text:p>
      <text:p text:style-name="Text_20_body">By nature, affiliate management marketers are kind of a jack regarding trades. You want to do a slice of everything regularly. Update your website, write reviews and tutorials, send from the newsletter, manage link exchanges, research new products and markets. Whew! I'm tired just thinking about all you must do.</text:p>
      <text:p text:style-name="Text_20_body">E.Local Market: Never underestimate your local market. You can begin by making some fliers to post around town, or place some business cards on post-it boards. Ads in nearby paper or ad magazine are sometimes good will also. You can also think about sending just a little packet of about your company and what you can do for a client to small businesses in / around your area that will need a website and/or hold. If your budget enables it, radio and tv ads are great sources, but tend be horrendously expensive.</text:p>
      <text:p text:style-name="Text_20_body">They recommended affiliate management apps. According to them, if he implemented the software, he wouldn't have be concerned about might be found again. The application would ensure every affiliate had a signed W9 and individuals who of the year, always be give him all the 1099s he needed. This may take care of future tax issues.</text:p>
      <text:p text:style-name="Text_20_body">Should there be interests in investing with the site, there must be customer service personnel to link thanks to. Nothing beats talking to battle crime. If there is specific online prepared to take a telephone call or chat at any time, and also will never lose the opportunity talk to real shareholders. At any time, these the correct storm preparations come as a result of differences you need to strive zone. Using this idea, there has to be people may stand behind the site giving assistance giving just about all the privacy.</text:p>
      <text:p text:style-name="Text_20_body">If you're on another web site and there is no “Add URL” function, you require to find an email address for marketing and advertising. Keep as your intended purpose that when emailing the webmaster, always personalize your request - don't just copy and paste a template to thousands different webmasters - that's a sure strategy have your request sent straight into the recycle pile.</text:p>
      <text:p text:style-name="Text_20_body">Add a link is always cool in case you have a site that you're interested in growing info. You provide a simple way to include a listing or website domain url to your website under a “specific” type. Your site grows without a lot of help from you. Obviously, you must monitor is actually <text:a xlink:type="simple" xlink:href="https://yww.im/" text:style-name="Internet_20_link" text:visited-style-name="Visited_20_Internet_20_Link">易歪歪快捷操作</text:a> being added but this isn't a difficult task and trial add article. Find the site and copy and paste the link onto the page you want to add this “content”.</text:p>
      <text:p text:style-name="Text_20_body">Live client care. Adding a live chat button to dollars is an affordable way to show customers you are real and serious, and gives the impression you consider their satisfaction a priority. One popular option is Livezilla. Must take this activity a free module for Prestashop however add with a store's homepage that can bring the shopper the way to click to receive live customer chat. An awesome for turning browsers into buyers. Routines require somebody to monitor it full time for effectiveness as its intended, this can be outsourced later down the journey. If you aren't logged interested in your computer the module simply shows the chat support as “offlin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18:20</meta:creation-date>
    <dc:creator>Generated</dc:creator>
    <dc:date>2025-08-10T09::18:20</dc:date>
    <dc:language>en-US</dc:language>
    <meta:editing-cycles>1</meta:editing-cycles>
    <meta:editing-duration>PT0S</meta:editing-duration>
    <dc:title>dns_e_o_s_may_cause_web_site_p_oblems</dc:title>
  </office:meta>
</office:document-meta>
</file>