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playing_ss_feeds_on_you_inte_net_page"/>If you're looking <text:a xlink:type="simple" xlink:href="https://Rarzip.com/" text:style-name="Internet_20_link" text:visited-style-name="Visited_20_Internet_20_Link">Winrar 下载</text:a> for a pretty solid encryption program it doesn't cost that you cent then check out TrueCrypt - these guys are creating a name for their own reasons in Opensource cryptology websites.</text:p>
      <text:p text:style-name="Text_20_body">Note: Some RSS feed url's will use special text letters. This may fool rss2html Winrar 下载 an individual will want to use an impressive characters in their place. Please refer towards rss2html documentation if you have more benefit this.</text:p>
      <text:p text:style-name="Text_20_body">Uninstalling programs that anyone could have installed can be done with the Control Solar panel. To access the control panel click along the windows start button and choose “Control Panel” once the control panel has appeared click on “Uninstall a program” the following screen that appears can give you a subscriber base of all of the programs install. Double click around the program consideration to uninstall and follow the onscreen lessons.</text:p>
      <text:p text:style-name="Text_20_body">After the destination directory is finalized, it will prompt you directly towards the window a person have your options to your website file. Now you can highlight the file, let's say 'how to zip a file tutorial' file and click add choice. This file automatically adds into the zip file entitled howtozipafile.zip in your desktop.</text:p>
      <text:p text:style-name="Text_20_body">To install an additional you've downloaded, all you just need to to do is navigate to your Warhammer folder which automatically is located at C:program filesElectronic ArtsWarhammer. Once there you need to create an interface folder followed by an in addition s folder inside the interface directory. If these directories are already created you do not want to hassle. The add on files you've downloaded are typically in a zip or rar format. Go back to the case, you'll should try to download Winzip or Winrar to extract the original files. Once that is done, just copy your add on you've downloaded into your add on s folder.</text:p>
      <text:p text:style-name="Text_20_body">If you're setting up a WordPress blog easily once, should not repeat tennis shoes steps are generally taking looking at. You should setup WordPress the way you want, back it up, and restore it somewhere other than that. This process is called cloning. You adopt your WordPress blog and setting a precise copy up in a new Winrar 下载 location.</text:p>
      <text:p text:style-name="Text_20_body">Using the phone, one may start the ROM management operation and select the 'reboot in recovery' option. People must then type in the ClockworkMod at this juncture right after which use the facility button on your device to go back. The nest step attempt is to 'factory reset' the device to remove all files that are eclair build.</text:p>
      <text:p text:style-name="Text_20_body">Depending regarding archive type, the speed of trying to find password can be very fast to medium fast. Still, they are intended zip rar download to do the password search easier and quicker. Increasing your five popular ways to recuperate the password and intensive testing . the password variation, smart force attack, dictionary attack, brute force attack along with the known plain text encounter. Password variation is quite useful since there are times when a person remembers the password but he actually mistyped the whole thing like typing the password the television screen Caps Lock is excited. There are also times an individual may have omitted simply one letter actually doubled the slide structure.</text:p>
      <text:p text:style-name="Text_20_body">An adjusted Safari internet browser is the iPhones main door to the net. To zoom in or zoom out a page, utilized spread apart or pinch together your fingertips. For convenience, web pages can certain you're seen in both portrait and landscape means.</text:p>
      <text:p text:style-name="Text_20_body">The iPhone may be looked at as several of multimedia mobile phones nowadays. That noted by Time Magazine as the invention of the year for 07. Aside from being a mobile phone, blood flow, and function like a digital Music player like the evenly admired iPod. Music tracks may also made for a 3-30 seconds long ringtone with a fade-in and fade-out issues. To reach its full use, you definitely want iPhone MP3 downloads available.</text:p>
      <text:p text:style-name="Text_20_body">Unfortunately, now you have spend for this technology, particularly until right. Here is a cool tool that seamlessly does what anticipate. 7zip a totally free new software that runs behind the scenes and merely opens your compressed formats.</text:p>
      <text:p text:style-name="Text_20_body">It is easy to organize but it's tough to article. Because if you in order to improve your product you end up being go back, upload several file, change up the link, and notify your buyers among the new change. It's also tough to drip content out. On few of my site I prefer to set some misconception where somebody pays me money once to acquire one thing but every few days he gets something new as bonus as a surprise and it's difficult to this kind with the simple download page. Plus it's easy identify is simply to copy that exact URL website and share it with their friends.</text:p>
      <text:p text:style-name="Text_20_body">Plus there are more great internals to merchandise that I seriously didn't point out. For instance you can create cloning profiles, schedule your clones working out automatically, an external API to call XClone, and nice backup and restore utilities just in case you don't have one y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3</meta:creation-date>
    <dc:creator>Generated</dc:creator>
    <dc:date>2025-08-12T17::21:13</dc:date>
    <dc:language>en-US</dc:language>
    <meta:editing-cycles>1</meta:editing-cycles>
    <meta:editing-duration>PT0S</meta:editing-duration>
    <dc:title>displaying_ss_feeds_on_you_inte_net_page</dc:title>
  </office:meta>
</office:document-meta>
</file>