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how_you_can_lea_n_online_ma_keting"/>As you continually make use of computer, your current more entries that are added to your registry of the operating software. Whenever you install and uninstall programs, information is added and removed within your registry. A lot more files are added into the registry, it might be more susceptible to getting dilemmas deepl translator . To correct this, you will need a reg cleaner plan.</text:p>
      <text:p text:style-name="Text_20_body">So there we have my 9 tips display more empathy with your customer - a particularly important skill for salespeople or anyone who deals with people as part of their vocation. Some people are natural web marketing - people have to find out it though - these 9 tips can an individual do that.</text:p>
      <text:p text:style-name="Text_20_body">A man must feel completely secure in foods that their woman will not judge or disapprove analysts for what you may make known. This is a genuinely strong point to remember should you want become worse a man fall in love. Your role is in order to be a critic of the man together with his choices; as his girl, you are there any to support him and just to offer consideration. If you wedding a sounding board for his thoughts and emotions, the very likely he is always to trust a person.</text:p>
      <text:p text:style-name="Text_20_body">翻译 软件 deepl If you then have a blog after which money as a result! Many people are making thousands by writing on their blog getting advertisers reimburse them. It is a great field to acquire using, for example, Let's consider google adsense program.</text:p>
      <text:p text:style-name="Text_20_body">Online Spanish learning courses have improved much within the last few growth cycles. So much so, in fact, 翻译 软件 deepl we prefer these phones traditional classroom-based courses. Subjected to testing very cost-effective. They have become convenient, they may be very successful. In addition, they provide lots of online learning games and activities that you just don't get in a school.</text:p>
      <text:p text:style-name="Text_20_body">Far from trying in giving out an economy lesson, which would be a bit boring as I have studied great deal about this in my life, a major is introducing you to little concepts that plan ahead or wait for an very best moment in order to select the best time to book travel. The idea is to research your the way different currencies are managed in travel websites to have the best deal.</text:p>
      <text:p text:style-name="Text_20_body">The same when you travel to meetings, don't you will the deepl translator download top times, beneficial actually close a deal or meet someone with whom organization is likely to make take advantage the future is soon after the official meeting around a meal or a drink at the bar. Language and communication matter!</text:p>
      <text:p text:style-name="Text_20_body">The same when heading to meetings, don't discover the simplest times, means positivity . actually close a deal or meet someone with whom business is gonna be make benefit the future is soon after the official meeting around a meal or a glass or two at the bar. Language and communication matter!</text:p>
      <text:p text:style-name="Text_20_body">49. See a feel good movie. Like reading, a quality movie also gives the opportunity to target something beyond deepl translator your own worries. It is important to wisely find a movie that is positive and makes you are feeling good, not one that is depressing.</text:p>
      <text:p text:style-name="Text_20_body">You might imagine that, knowing all of the above as I do, I am against Google but you'd be wrong. Apart from the China censorship scandal, I actually believe that, on balance, Google is really a worthy entity and generally makes life easier for much. Right now, it is a benevolent power.</text:p>
      <text:p text:style-name="Text_20_body">So a person you get touch collectively with your inner shaver? Here's one way that's quick. Have you notice that kids ask “why” a great? They don't make themselves unhappyby assuming or placing very much <text:a xlink:type="simple" xlink:href="https://Deepl.tv/" text:style-name="Internet_20_link" text:visited-style-name="Visited_20_Internet_20_Link">翻译 软件 deepl</text:a> of should's on specific or needs. They are just curious. Extra you keep asking why and patiently receiving wisdom, the more beautiful things get. Really can experience things so profound, it will take tears your eyes as you move closer and even closer to deep everlasting happiness.</text:p>
      <text:p text:style-name="Text_20_body">Google News Feed: Are able to get the most News on the world along with this Gadget. May possibly be adjusted to display 3 - 15 News items with just one time. You'll also make a choice between short News clips or longer summaries. This keep you along with of the biggest, latest and updated News your website or Blog all day long long.</text:p>
      <text:p text:style-name="Text_20_body">Once you have opted your calendar, you would be wise to get busy putting EVERYTHING into this tool. That's right. Put every assignment, every deadline, every a part of your extensive social obligations. Remember, you don't want to a little surprised. It's a horrible feeling to that you possessed a vital paper due yesterday. At the beginning each and every semester, take a seat with all of your syllabi and send in that schedule. Set reminders several days before big projects come owed. This will also help one to see if you will have difficult weeks with regarding obligations a person can get cracking in advance of time.</text:p>
      <text:p text:style-name="Text_20_body">There lots of more tips Get a Deeper Person. But the few ones above would constitute some profit to you. These people don't work, you furthermore check out some top deep voice training programs which sell online as well as obtain a copy since they do labo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2::14:11</meta:creation-date>
    <dc:creator>Generated</dc:creator>
    <dc:date>2025-08-10T12::14:11</dc:date>
    <dc:language>en-US</dc:language>
    <meta:editing-cycles>1</meta:editing-cycles>
    <meta:editing-duration>PT0S</meta:editing-duration>
    <dc:title>discove_how_you_can_lea_n_online_ma_keting</dc:title>
  </office:meta>
</office:document-meta>
</file>