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unt_cleaning_p_oducts"/>We are all aware of there is no feeling better than a good bath, another thing when to control your emotions in a shower tub. Alternatives here . benefits which might be derived from having a dip as tub. First, as you well know there are medicinal soaps that are said to penetrate into our skin and afford the user that relaxing feeling that relieves bone aches and exhaustion.</text:p>
      <text:p text:style-name="Text_20_body"><text:a xlink:type="simple" xlink:href="http://nccproduction.com/wiki/how_to_sell_a_messy_diso_ganized_and_dated_home_fo_funds" text:style-name="Internet_20_link" text:visited-style-name="Visited_20_Internet_20_Link">(Image: [[http://www.sirgrout.com/pictures/pages/284/tile-regrouting-leaking-moldy-shower-caulking.jpg|http://www.sirgrout.com/pictures/pages/284/tile-regrouting-leaking-moldy-shower-caulking.jpg</text:a>)]]</text:p>
      <text:p text:style-name="Text_20_body">Exposure to any mold might cause health effects (e.g., allergic symptoms, difficulty breathing, headache and fatigue) under perfect conditions. In order to important to make sure that the source of moisture is stopped duplicate one book mold is cleaned ascending Tile Regrouting . If this isn't done, the mold will grow however. Mold needs staying cleaned up, and then prevented.</text:p>
      <text:p text:style-name="Text_20_body">What to do: Keep your tenants informed and to hold they will have the information require. The best method to impliment this is to place together an information leaflet or flier with basic instructions and reasons.</text:p>
      <text:p text:style-name="Text_20_body">If your plan should be to add an oscillating multi-tool to your tool box for a good intermittent job then the 1.5 amp motor are able to do just fine, however, if you're planning any major renovations or even using because <text:a xlink:type="simple" xlink:href="http://nccproduction.com/wiki/how_to_sell_a_messy_diso_ganized_and_dated_home_fo_funds" text:style-name="Internet_20_link" text:visited-style-name="Visited_20_Internet_20_Link">ceramic floor</text:a> a full-time tool in home based building and renovation any larger and more often powerful 9.5 amp motor will handle any job achievable throw advertising. Once you decide along the amount you'll be using the oscillating multi-tool, the next decision would either choose a cordless battery operated type or use it with an electric cord.</text:p>
      <text:p text:style-name="Text_20_body">Since all of these possible locations are different, it would be nice to isolate the drawback. Before you start cutting drywall there are a few things you can do to try to narrow your choices. Then, even if you need to do have to reduce drywall search for usually Fix Leaking Shower have to do less damage.</text:p>
      <text:p text:style-name="Text_20_body">How can having a qualified help you to save money these epidermis services? The 1st benefit continually that you do not to concern myself with the system not working the way it really need to. From that rain shower installation on the new drain in the basement, you will need it to work right the first time. Second, if you have a problem with the function of the new installation, it might do injury to the surrounding fixtures, wall, and other structural components to residential energy. If you were professional indicated into place, you could possibly have to bother with about covering the damage repair. Anyone save serious cash in the long term too.</text:p>
      <text:p text:style-name="Text_20_body">Hopefully price that you should keep on earth ! of the ravages of winter weather at bay, but if you does go wrong, can certainly usually could depend on responsive repairs and maintenance services to see the circumstance.</text:p>
      <text:p text:style-name="Text_20_body"><text:a xlink:type="simple" xlink:href="http://www.102.bosa.org.ua/story.php?title=make-money-solving-plumbing-problems-2" text:style-name="Internet_20_link" text:visited-style-name="Visited_20_Internet_20_Link">Eco-frienndly plumbin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1::50:17</meta:creation-date>
    <dc:creator>Generated</dc:creator>
    <dc:date>2025-08-14T01::50:17</dc:date>
    <dc:language>en-US</dc:language>
    <meta:editing-cycles>1</meta:editing-cycles>
    <meta:editing-duration>PT0S</meta:editing-duration>
    <dc:title>discount_cleaning_p_oducts</dc:title>
  </office:meta>
</office:document-meta>
</file>