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gital_sc_apbooking_-_fo_tech_savvy_hobbyists"/>“By the Creator's Advertsing name!” cried Derahel's close friend, Scholar Riix. “Books! Thousands and thousands of books!” This had indeed an impressive sight. Over their heads was a ceiling over two hundred feet larger. Stretching from ceiling to floor and covering all only one wall were huge stone shelves, each and every single shelf was together with 7zip download books. Riix reached across and pulled down a massive, green colored level. He brushed away the dust on the cover, and what he saw there turned his expression from if you want excitement 1 of misunderstandings.</text:p>
      <text:p text:style-name="Text_20_body">Plus your current other great internals for this product which i really didn't mention. To provide an example you produce cloning profiles, schedule your clones to romp automatically, an external API to call XClone, and nice backup and restore utilities just in a case where you don't have zip rar download one to this point.</text:p>
      <text:p text:style-name="Text_20_body">Comica comes with a great-looking graphical interface applies the thumbnails of your comics arranged in easy and amusing remedies. This digital image and comic reader for Android tablet contains a dual-pane method. It allows you get snapshots of images a person simply can zoom into and store individually. It also supports a bookmark system, so should scan for comics may want to view on your SD card. You can add them under a series and organize them on your folder. It works with JPG, JPEG, PNG, BMP, and GIF for image monitoring.</text:p>
      <text:p text:style-name="Text_20_body">There the 7zip download . Now, run your PSP and scroll over around home screen to game, then in order to memory stick, then run your game demo. You can now find out if you will need to is make sure or whether you should search for another game.</text:p>
      <text:p text:style-name="Text_20_body">Webhosting and developing a website on the online world is not that difficult, especially because once it is online - could be on there as soon as. But, some of the terms and definitions can often be puzzling. So, let's explain what an online browser, hosting service, cPanel, and FTP is.</text:p>
      <text:p text:style-name="Text_20_body">This expert advisor is a scalper as a result relies on a relatively low spread zip rar download to its performance expectations. It has been super easy with JadeFX as their spreads (like this article) are nice and low. Much more the EA only runs at GMT night and also in a . m .. So you won't find it trading all day long. I've been assured that the EA already been tested on spreads as long as 6 pips and is mandatory for spreads of reduce 5 pips if possible.</text:p>
      <text:p text:style-name="Text_20_body">The last option that I discovered to download free PSP games and movies was in order to PSP download site. Potential distractions to these is these people often claim they can have free PSP games and movies to download but once you go get one you discover that you need to pay a monthly or yearly membership. The plus side is that these sites offer so wonderful download speeds though, so much faster than torrents. The best longterm option is uncover one delivers a lifetime membership to secure a one time fee. When i found a niche site like might I am very pleased with thought. They have PSP games to rar 文件 解压 工具, music, movies, software and a great deal more.</text:p>
      <text:p text:style-name="Text_20_body">In the dialog box that will look you need to set the archive name (the topmost textbox) and select an archive format. The default is 7z, which provides great compression, but beware - should you be going to send the file to friends or said online, require to consider choosing the zip format which is for the best supported by other archivers.</text:p>
      <text:p text:style-name="Text_20_body">This is often a little off-topic, but Believed I'd bring it up here. Sometimes it's an experienced thing making sure are sharing your info programs. If your products has valuable information that shows your authority in the niche, utilizing a link back with regard to your site, sharing works like free internet marketing. Just as long as developing cut into your profits, will be.</text:p>
      <text:p text:style-name="Text_20_body">The next Wizard window will require the destination where you wish to extract the ZIPped history. Enter the path where your goal is the files to be extracted or just <text:a xlink:type="simple" xlink:href="https://Winrar-7zip.com/" text:style-name="Internet_20_link" text:visited-style-name="Visited_20_Internet_20_Link">rar 文件 解压 工具</text:a> accept the default location and condition. If the directory stipulated does not exist, getting created.</text:p>
      <text:p text:style-name="Text_20_body">To prevent unscrupulous people from posting your download links on forums or message boards, change the folder or file name where you store them from a person to time, regardless of whether it means having adjust the download links within your merchant account. Using these methods will anyone with a good degree of satisfaction, to fully understand you have got the most basic steps defend your digital valuables - and at absolutely zero cost to your corporation.</text:p>
      <text:p text:style-name="Text_20_body">This can be the belongings in the readme.txt file stated above or some other information. Major is, when somebody opens the archived file, they'll know right away what is your website, and what to do in case of something to watch. Feel unengaged to include details about your product e.g. some description, your contact info, website etcetera. This is extremely important. If the file is backed by means of a USB key, your clients will be able to locate the necessary info and inquire in touch with you more effortless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9:10</meta:creation-date>
    <dc:creator>Generated</dc:creator>
    <dc:date>2025-08-10T10::19:10</dc:date>
    <dc:language>en-US</dc:language>
    <meta:editing-cycles>1</meta:editing-cycles>
    <meta:editing-duration>PT0S</meta:editing-duration>
    <dc:title>digital_sc_apbooking_-_fo_tech_savvy_hobbyists</dc:title>
  </office:meta>
</office:document-meta>
</file>