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gital_sc_apbooking:o_ganizing_the_chaos"/>Try to uninstall all the useless programs installed around computer, mainly the big ones: A person install several unwanted programs on your computer, it potentially hinders your Notebook computer. So, uninstall all the unwanted applications or training programs. Make sure you don't delete them directly in the hard get. It may cause serious Windows goof ups. Follow these steps to uninstall the programs as it should be.</text:p>
      <text:p text:style-name="Text_20_body">If you search inside ZIP, observing see how the software should certainly write and look at in the next formats. These files are treated as documents and they are all-natural as records. If these tend to be in zipped documents, then the time easy to contain the ZIP files in a technical strategy. The ZIP internet advertising makes this quite practicable. It also associated with the compressed files too as one other HTML documents.</text:p>
      <text:p text:style-name="Text_20_body">“By the Creator's Advertsing name!” cried Derahel's close friend, Scholar Riix. “Books! Thousands and thousands of books!” That indeed a stunning sight. Over their heads was a ceiling over two hundred feet superior. Stretching from ceiling to floor and covering all but one wall were huge stone shelves, and each single shelf was together with books. Riix reached across and pulled down a massive, green colored loudness. He brushed away the dust on the cover, the actual he saw there turned his expression from fat loss excitement to one of uncertainty.</text:p>
      <text:p text:style-name="Text_20_body">This regarding service one more perfect for someone surfing extensive on a public computer, like at your library or school. Many of these kinds of computers don't have a kind of zipping program, so this is where that type of 7zip download service really shines.</text:p>
      <text:p text:style-name="Text_20_body">There are a few steps to follow in unregistering and deleting the duzocx32.ocx file. To begin, go to the Start button and then select Sprint. Once the Run box appears, type in “regsvr32 -u duzocx32.ocx” (Without quotations). This can automatically unregister your.ocx apply. In the meantime, to the delete the file,  If you liked this short article and you would like to obtain additional information regarding <text:a xlink:type="simple" xlink:href="https://Winrar-7Zip.com/" text:style-name="Internet_20_link" text:visited-style-name="Visited_20_Internet_20_Link">win 解压 软件</text:a> kindly browse through our site. go on the Start Button and then select Query. Choose All Files and Folders. Rename the file with “duzocx32.ocx”. Afterwards, find Local Hard disk drives and select it. Go the search button and thereafter right click the duzocx32.ocx. Once the right pane appears, choose Delete.</text:p>
      <text:p text:style-name="Text_20_body">Right Click - To create a Zip file making use of the right click method, locate the file or folder you want to have to place within your Zip file and place your mouse pointer the particular file. Right click relating to your mouse to file for the plan. Select “Add to Zip” to launch the WinZip program. Take a look at “New” by utilizing a new Zip file, or on “Open” to add the file to a present Zip report.</text:p>
      <text:p text:style-name="Text_20_body">What's in order to somebody from simply copying your download link and giving it to a follower - or sharing it on a social media site? Should prevent this by saving the page with a new file name or changing the URL on each day basis. Actual enough of doing it weekly or once every a number of weeks, depending on how many 7zip download you're seeing.</text:p>
      <text:p text:style-name="Text_20_body">The very first thing we choose to do is get both your hands on RSS2HTML. To accomplish this simply pay a visit to RSS2HTML dot com and you will obtain a few options. RSS2HTML also gives the service which show your RSS feed information on a xml page hosted by them. We don't really to be able to bother along with this since it is not very flexible. Instead go with option 2 which is download free RSS2HTML piece of software. Simply go ahead and save the .rar file to your pc and extract it with winrar.</text:p>
      <text:p text:style-name="Text_20_body">Now it is access the site choosing by the wampserver icon “Localhost” and typing inside of end “/mysite”. It should look like this: localhost/mysite. Click “Enter” along with the home page of Joomla appears (empty template anyone have did not install sample data earlier). This seriously called “Front end”. Anyone add towards address “/administrator” (localhost/mysite/administrator) and press “Enter” you are currently reached the administration login. Type username “admin” and the right password and press “Login”.</text:p>
      <text:p text:style-name="Text_20_body">The PDF file, being a common platform for creating documents, is blessed zip rar download having a password-protection attribute. In addition, its security measure can be boosted further when coupled by any such programs. No wonder the PDF format is preferred in professions where much confidentiality is interested.</text:p>
      <text:p text:style-name="Text_20_body">Step 11: Email to <text:span text:style-name="underline"/>_ (whoever is keeping the master copy): Enter into Outlook (or whatever email program you use) as well as a new email. Select to attach a file and look to the backup file. Select the zip folder in its entirety, attach and .</text:p>
      <text:p text:style-name="Text_20_body">So here I've outlined the five most BASIC security steps That anyone selling cameras online have to have. These will help you get only several minutes to do, additionally do n't want zip rar download any special software or programming understanding.</text:p>
      <text:p text:style-name="Text_20_body">However, image files are huge in dimensions and users generally compress those using programs like Winrar to be able to attaching them on postings. If you are new towards the internet, and have absolute requested your friend to share over the photographs of her latest trip, most likely she too might carried out the precise. This is why you don't wish to pay open those files. Any time a computer doesn't have any program capable of inflating compressed files youll not be able to open the application. If you check the attached file, you will have it boasts a .RAR format. You must be wondering how you can open RAR files. Several programs could do this task for you and maybe available for t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20::33:20</meta:creation-date>
    <dc:creator>Generated</dc:creator>
    <dc:date>2025-08-07T20::33:20</dc:date>
    <dc:language>en-US</dc:language>
    <meta:editing-cycles>1</meta:editing-cycles>
    <meta:editing-duration>PT0S</meta:editing-duration>
    <dc:title>digital_sc_apbooking:o_ganizing_the_chaos</dc:title>
  </office:meta>
</office:document-meta>
</file>