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ffe_ences_between_and_oid_and_iphone_devices"/>With the BeejiveIM for BlackBerry Torch, you will likewise send and receive files to and from your free torch via all the instant messaging services. Could certainly feel at ease knowing that BeejiveIM upon full 128-bit encryption for sending or receiving the files inside your free torch during the over the air transmission of the data. Really seriously . designed to keep your data resistant to prying look.</text:p>
      <text:p text:style-name="Text_20_body">There are rumors floating in the technology market rrn regards to the specifications and features that the new version might sport. However, until can be it isn't feasible to exactly validate any money. Nonetheless, the latest version seem to sport 8 core Exynos processor, 2GB RAM and includes an 8-core graphics-processing unit. This indicates a quicker processor able of streaming media and graphics without any lag. As for the hardware specifications, the display is Super AMOLED measuring 4.99-inch for better visuals and video. The phone contains dual camera with 13 MP rear end camera by using a video quality of 1080p and a front facing camera with 2MP. Cell phone is asked sport the latest OS version of Jelly Bean Enigma Messenger download several.2.2.</text:p>
      <text:p text:style-name="Text_20_body">The 60 GB drive is more than adequate since the majority of of my storage is remote; the extended battery gives me over three hours of purpose. There is no CD drive, however can copy things to your hard drive or my external 120 GB USB drive. <text:a xlink:type="simple" xlink:href="https://Emigna.org/" text:style-name="Internet_20_link" text:visited-style-name="Visited_20_Internet_20_Link">Enigma 应用下载教程</text:a> This device is the start of “platform” the the overall system is built.</text:p>
      <text:p text:style-name="Text_20_body">So you've established your internet, an internet site . (your online storefront), Enigma Messenger download firm address and call number. Now you need a suite of economic tools that will help you in running your business effectively. What business tools are you going to wish?</text:p>
      <text:p text:style-name="Text_20_body">I'm a 'sometimes' speaker and presenter, so I desired access to PowerPoint when asked. I also wanted to have capability to to make web presentations even plainly didn't have admission to laptops, CDs or thumb Enigma 应用下载教程 golf drives.</text:p>
      <text:p text:style-name="Text_20_body">Xbox points online will often be calculated following specific rules governing online game. You can always aim at earning more points when in order to rule in the. There's no limit to the number of points you stand acquire. Your ability to master all the tricks involved in the game really helps you to earn more points.</text:p>
      <text:p text:style-name="Text_20_body">If they not make use of a computer, e-mail, etc., a person have speak the old-fashioned way by print and telephone. They will are reluctant participants a new economy, appreciate their wariness, helps it be quick uncomplicated - and still communicate by ways by means of they are snug.</text:p>
      <text:p text:style-name="Text_20_body">You gain easy access to emails from various email services for Ovi Mail, Gmail, Yahoo Mail, Hotmail, and a great many others. Instant Messaging services on Ovi Chat, Yahoo Enigma Messenger download, Widows Live Messenger, as well as more will comprise breeze. Twitter and facebook live updates are sent directly for the home screen. You are given the capacity to update your profile status in various social network accounts at one time. You can keep associated with all of the messages through threaded SMS chat throughout the Nokia E7.</text:p>
      <text:p text:style-name="Text_20_body">Online dating is growing rapidly really suggest option nonetheless it Enigma download can seem daunting. But, for men seeking women, and women seeking men, looking for a date, internet dating could not be easier.</text:p>
      <text:p text:style-name="Text_20_body">Today there are various reasons why people have retired are seeking to start really own home business. For most they have discovered that the pension they now receive doesn't provide them with enough financial security. Certainly when talking of home jobs for retirees there are many different types they can come up from. Recognize does one go about deciding the best idea home businesses for people 50+?</text:p>
      <text:p text:style-name="Text_20_body">There are rumors floating in television . market with regards to specifications and features that the new version might sport. However, until the launch it is not possible to exactly validate what. Nonetheless, the latest version seem to sport 8 core Exynos processor, 2GB RAM and includes an 8-core graphics-processing unit. Doing this indicates a faster processor good at streaming media and graphics without any lag. As for the hardware specifications, the display is Super AMOLED measuring 4.99-inch for better visuals and video Enigma 应用下载教程 . The phone contains dual camera with 13 MP rear end camera having a video quality of 1080p and a front facing camera with 2MP. The phone is believed to sport is centered on OS version of Jelly Bean 4.2.2.</text:p>
      <text:p text:style-name="Text_20_body">If you are searching for creating private personal Enigma 应用下载教程 for either personal use and profit you will need the right tools. The first things you have is to be able to Android SDK on your pc. This will show you precise steps needed along the brand new different software required.</text:p>
      <text:p text:style-name="Text_20_body">For the storage of data, the inner memory of Ozone along with 192MB RAM, 256MB Range of motion. Unlimited phone numbers could be fed from the phone manual. One can easily pick phone involving concerned individual develop visit. About call records, always be be interesting to know here that users will get unlimited call records of calls are usually missed, dialed and received. It operates with 2G connectivity too as 3G connectivity offers. Internet has become an indispensable phone feature these period. With this gadget, one enjoy Internet facility however support of class 10 GPRS and Class 10 EDGE technolo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1::18:32</meta:creation-date>
    <dc:creator>Generated</dc:creator>
    <dc:date>2025-08-13T11::18:32</dc:date>
    <dc:language>en-US</dc:language>
    <meta:editing-cycles>1</meta:editing-cycles>
    <meta:editing-duration>PT0S</meta:editing-duration>
    <dc:title>diffe_ences_between_and_oid_and_iphone_devices</dc:title>
  </office:meta>
</office:document-meta>
</file>