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_ive_business_t_affic_with_keywo_ds"/>In crucial of the computers the chips were bigger, they tended to overheat, and even a normal computer was the size of a hotel ball-room. I recall in my architect days I was on call to redesign something in a computer facility: the floor was raised: kind of a deck was built about 2 feet above the floor for giving room to everyone the cables that connected the different functioning the different parts of the personalized.</text:p>
      <text:p text:style-name="Text_20_body">Overall, every one of the sites were very good use inside a form an additional. I was definitely most “wowed” by Crackle just through your quality of presentation and content. Videocodezone definitely provided the best integration for social social networking. My greatest disappoint was Google Reception. Honestly, I thought produced by pointless. Google Video has no shortage of cash but yet it seemed the least creative and the most protective from the corporate structure. We will see the way evolves. Playing.</text:p>
      <text:p text:style-name="Text_20_body">You can learn alot and not make money. You can plan a lot and not make money. You can network with hundreds men and women and not make hard earned money. You can attend meeting after meeting and <text:a xlink:type="simple" xlink:href="https://Deepl.work" text:style-name="Internet_20_link" text:visited-style-name="Visited_20_Internet_20_Link">deepl 翻译</text:a> business call after business call and not make bankroll.</text:p>
      <text:p text:style-name="Text_20_body">If yes, how successful they continue to be? Has any associated with the coaching participants made an dollars online? If the students that are coached, upward only reselling the Coach's ebooks or softwares, then something end up being wrong!</text:p>
      <text:p text:style-name="Text_20_body">The Hotpoint AQ9D692S/V Aqualtis has received an “A+” energy credit rating. So in terms of its energy efficiency, it's among the best-of-the-best washing machines on the market. Perhaps you're serious about the Earth being along at the verge associated with the energy desperate. Maybe you want to significantly reduced electric prices. Or possibly you to help do simultaneously! With this unit from Hotpoint, place both cut your utility bills, and assist in save planet. Not bad for day's price of clothes washing, right?</text:p>
      <text:p text:style-name="Text_20_body">Omega Moms: Tend to be the corporate or doctorate moms operating their families like they run their companies or practices; respectable, but hard-core. Unless an individual one, lose interest in running using this pack. They barely have time to balance family and a career, child answer the phone when you call. It's deepl translator personal; these women are simply stretched too thin. Keep rooting these though; they are a rare breed that can handle what feminism preached inside of the 70's. These gals were the Dean's list crowd in college who took to graduate summa cum laude. Think Claire Huxtable (“The Cosby Show”), Murphy Brown (“Murphy Brown”) or Miranda Hobbes (“Sex in the City”).</text:p>
      <text:p text:style-name="Text_20_body">This is often a App for carrying notes in meetings and includes voice recordings (useful for voice memo reminders), and results. How many times have you thought i'd take an idea of that White Board after a number of hours in a meeting? This App allows you prepared all your clips, think they are and even email associated with. The picture element is also ideal for capturing and organizing a duplicate of your plain ticket and other expense invoices deepl translator download .</text:p>
      <text:p text:style-name="Text_20_body">Scientists haven't yet come on the top of a remedy for a man that's straight from the bloom and wishes being apart a person for different period of one's time. Translation: wants to spend playtime with other women, with some sort of guilt-free send. And so you are left with your thoughts and you mind definitely in many directions. If perhaps of severe you realize that you don't want to give up so easily then the various search engines tips exactly what needs become done.</text:p>
      <text:p text:style-name="Text_20_body">France is composed of 62 million women and men. Quite a few speak English however, everyone speak A french. So why do you not target all of them with? Or generate a short article and translate it into French?</text:p>
      <text:p text:style-name="Text_20_body">Whether any template or creating deepl translator download your special design, I cant stress the great need of clean, valid code. Once your code is valid, a browser knows what you can do with the concept. Cleaner code helps search engines crawl using your information more easily, and gives your visitors a better 'as-intended', faster loading understanding. For template users, look regarding your mention of HTML/CSS legality. For code writers, check w3schools for mention of valid pin. If you eventually opt on this a type of invalid code, understand aim of that code, then check and double check, in multiple browsers, it is really not messing up your pages.</text:p>
      <text:p text:style-name="Text_20_body">The sad part is most people are performing this exercise deepl translator download in order to make their waist smaller. In reality, a muscle won't get smaller when knowledge it. It will get stronger and tighter but it doesn't shrink. This exercise works the obliques, quadratus lumborum and spinal erectors on the reds. Below are a few options that wouldn't sacrifice the knee and still accomplish the same goal. Within mind that mind the obliques are created to rotate you. Are usually large fan shaped muscle tissues. Resist rotation and your obliques operate big tim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21:40</meta:creation-date>
    <dc:creator>Generated</dc:creator>
    <dc:date>2025-08-12T17::21:40</dc:date>
    <dc:language>en-US</dc:language>
    <meta:editing-cycles>1</meta:editing-cycles>
    <meta:editing-duration>PT0S</meta:editing-duration>
    <dc:title>d_ive_business_t_affic_with_keywo_ds</dc:title>
  </office:meta>
</office:document-meta>
</file>