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panel_fo_m_of_hosting_backup_and_esto_e"/>Save the zip file a great appropriate place on your computer. Make a new folder and name it say “mysite”. Move the zip file of Joomla i.5 inside this folder and unzip with it. Click left on the WampServer tray icon and choose www directory website. Move the folder “mysite” inside this directory. Now click left on the WampServer tray icon and select Localhost.</text:p>
      <text:p text:style-name="Text_20_body">Make specific keep these in a safe place. It's always a good idea to keep multiple copies over different time periods in case a corruption happened recently that you didn't know on the subject of. This way you may have older content to your site if you have to restore the database, but that beats the heck out of losing all of it.</text:p>
      <text:p text:style-name="Text_20_body">Look for that key words slate or tile a title of their name. most slate and tile roofers have those key words in their name to differentiate them self's. If you hire one with is a good idea the keyword roofing of name, then 9 times out of 10, not really 10 coming from 10, the bank asphalt shingle roofing zip rar download service providers. These guys will still climb onto your roof and begin to repair so it. And some even succeed, but also use roofing tar occur because they don't have correct tools or material to repair it right. And a lot of times if your home's roof is big, you wont even see where they repaired it with the tar.</text:p>
      <text:p text:style-name="Text_20_body">Now when you visit the page we just uploaded you have see your RSS feed information previously section you posted your php use in. You may want to relocate and put your php include code in a cell appropriate look a little cleaner and separate it make it stand right out of the rest belonging to the page.</text:p>
      <text:p text:style-name="Text_20_body">So to produce this in general you will to need a few circumstances have a peek at this website . You will should certainly register a domain name and then suddenly get some Hosting for your specific website. These types of also here are a few HTML editor to edit your pages along the FTP program to upload your files to your site with. To produce a or modify the look of one's graphics can really clog need some graphics software such as Photoshop, even though there are some free alternatives that work quite highly.</text:p>
      <text:p text:style-name="Text_20_body">In the dialog box that can look you ought to set the archive name (the topmost textbox) and select an archive format. The default is 7z, that provides great compression, but beware - should you be going to email the file to a friend or say it online, consider choosing the zip format which is better supported by other archivers.</text:p>
      <text:p text:style-name="Text_20_body">You just need to do this task once, in order to create a copy of your blog template, which you will subsequently use to form the basis associated with your cloned blogs. In this step you simply use the File Manager function inside your blog template web host's cpanel, produce and 7zip download a zip file of one's blog arrangement. This zip file contains supply files from your very blog template (i.e. the WordPress theme, and the plugins you used). Whether it's contain data.</text:p>
      <text:p text:style-name="Text_20_body">When you search inside Zip, you have to have a Zip web site in order to determine what you hoping to find. In that way, the files are organized and you're good seem. There is software available online that enables you to quickly search inside zips. By going through the different files and folders in your metabolism as well as your network, you can quickly unearth the documents that you require. This is quite useful to tell the truth extracting information from archived documents. Don't misunderstand helps while you gather statistics from the compressed log files. The zip search result does all the organizing.</text:p>
      <text:p text:style-name="Text_20_body">The last option that Discovered to download free PSP games and films was the PSP download site. The downside to these is may often claim they have free PSP games and movies to download but because go to download one you find out that you must pay a monthly or yearly membership. The plus side is these kind of sites offer so very good download speeds though, so much faster than torrents. The best option is to find one that offers a lifetime membership for their one time fee. I simply found your site like that and I am very very happy with it again. They have PSP games to download, music, movies, software and considerably.</text:p>
      <text:p text:style-name="Text_20_body">You will need to sign on the hosting account and locate your file server. If you notice this, once you need the <text:a xlink:type="simple" xlink:href="https://7Zip.site/" text:style-name="Internet_20_link" text:visited-style-name="Visited_20_Internet_20_Link">have a peek at this website</text:a> folder titled “public_html”. Access that folder, and then copy all the files and folders with your proxy template folder onto there. Factor you must do is edit the config file the actual “public_html” folder and replace the publisher id, or pub-id the new one made available by Google earlier when you signed up for an AdSense account and save the alters. As you can see, you can do edit the writing and images on your page by editing the various files within the “public_html” folder. Your website is now put in place! Time to drive traffic your website online!</text:p>
      <text:p text:style-name="Text_20_body">NOTE: Products a workaround, not a good solution. Healthy antivirus program has a good fix for your problem, or if Apple can give an official security update, we would advise for you to definitely rely on these sources rather compared with the above to unravel the concer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9:54</meta:creation-date>
    <dc:creator>Generated</dc:creator>
    <dc:date>2025-08-12T17::19:54</dc:date>
    <dc:language>en-US</dc:language>
    <meta:editing-cycles>1</meta:editing-cycles>
    <meta:editing-duration>PT0S</meta:editing-duration>
    <dc:title>cpanel_fo_m_of_hosting_backup_and_esto_e</dc:title>
  </office:meta>
</office:document-meta>
</file>