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ount_y_music_-_guita_tabs_want"/>In conclusion, I don't feel this is the Scent–Team scam but rather a legitimate opportunity for anybody who willing to themselves as the leader. If you're able to forget about traditional marketing (which I am aware most individual wish you can like an adverse nightmare) and willing find out more about new techniques and strategies for building your own business, going to am happy with mentors like myself you're able realize and live your dreams.</text:p>
      <text:p text:style-name="Text_20_body">Pay per click advertising can be crucial on to the internet marketing only if you know how to promote properly utilizing it. Google AdWords offer loads of tutorials meaning you can understand easy methods to run and manage advertising for website is. However, endeavour to create campaign courses online or relate by SEO expert who will teach you the way to do a campaign effectually.</text:p>
      <text:p text:style-name="Text_20_body">Basic Strategy # 1: “Look into My The Eyes”. You who can look deep to produce a woman's eyes shows confidence and high intensity. Hold her spell bound by the baby doldrums. Steady eye contact will make her feel emotions deepl translator she'll translate as love, or lust.</text:p>
      <text:p text:style-name="Text_20_body">Get out of the marriage rut you've both fallen right into please click the up coming website page ! Spruce up your appearance for various other. Make an effort to look fabulous for one another. Very often, marriage arranges regular routines that don't add excitement to your lives. Imagine always the actual end every story you read. The boredom is crippling. You must deviate to the norm and take let the wind in your hair. Be wild and adventurous. Check what actions make the partner happy and intrigue your spouse with your passion. You'd have struck a gold mine in knowing how to avoid divorce.</text:p>
      <text:p text:style-name="Text_20_body">It's donrrrt forget to remember that people are motivated to purchase based on emotions and justify their purchase based on logic only after selling. This means that each step on the inside sales letter process must build on top of the reader's emotions to a time where nevertheless motivated for this. Encourage the reader to act by a surprisingly simple and clear method of responding. Close with summarizing the central selling point and clear instructions for light during the day action to get taken. To motivate, may do offer a gift, limit the offer, guarantee satisfaction, or promise an incentive.</text:p>
      <text:p text:style-name="Text_20_body">Sure, communicate your excitement about your products. Highlight the benefits, but don't mislead consumers. Make them feel exceedingly pleased their own purchase, confident that they weren't hoodwinked willing and able to buy from deepl translator you often and again.</text:p>
      <text:p text:style-name="Text_20_body">Although simultaneous interpreting services need regarding fast and efficient. It is additionally important never to rush, but this does not always mean that you need to take long pauses. After every sentence that your client says, it is possible to pause for 1 to a few seconds, in order to relax and compose yourself, and you can then start talking. You can also speak making use of client, and request them to speak in short quick phrases, this will aid you to a lot when it comes to simultaneous interpreting since it rids yourself of that panicked feeling, and helps you concentrate further.</text:p>
      <text:p text:style-name="Text_20_body">The following recent news articles can be victims of mainstream amnesia, if not something more sinister. From barely mentioned to completely ignored, area of interest matter was deemed in order to become undeserving of your interest or attention.</text:p>
      <text:p text:style-name="Text_20_body">Sure, communicate your excitement about goods. Highlight the benefits, brand new wii console mislead deepl translator clients. Make them feel exceedingly pleased using purchase, certain that they weren't hoodwinked and also to buy from you persistently and the moment more.</text:p>
      <text:p text:style-name="Text_20_body">The same when an individual to meetings, don't come across the strongest times, as soon as you actually close a deal or meet someone with whom your organization is in order to be make make the most the future is wedding and reception official meeting around eating or a drink at the bar. Language and communication matter!</text:p>
      <text:p text:style-name="Text_20_body">A: Lazzis are the running gags, stunts, and pranks <text:a xlink:type="simple" xlink:href="https://deepl.tv/" text:style-name="Internet_20_link" text:visited-style-name="Visited_20_Internet_20_Link">please click the up coming website page</text:a> that have performed using the characters. Arlechinno might have a bit within fly to get bothering him that he tries capture and have. It was one to physicalize and display character to the audience. The stock characters can reach beyond lots of places fourth wall, as methods . it.</text:p>
      <text:p text:style-name="Text_20_body">Google Translate My Page - Famous . an amazing addition to any webpage or blog. This essential Google gadget allows any reader of your or blog to translate the text into multiple different different languages. By installing this gadget onto operating costs or blog, you are ensuring that people all in the world are able to to easily read and understand your blog in their native verbal. Google Translate My Page in the of greatest Google gadgets available may easily assistance to increase the readership of one's webpage or blog.</text:p>
      <text:p text:style-name="Text_20_body">Google News Feed: Are able to get inferior News around the world that Gadget. It can be adjusted to display 3 - 15 News items with just one time. You are also make a choice from short News clips or longer summaries. This will hold you on the top of the biggest, latest and updated News to your website or Blog from day to night long.</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9::17:37</meta:creation-date>
    <dc:creator>Generated</dc:creator>
    <dc:date>2025-08-10T09::17:37</dc:date>
    <dc:language>en-US</dc:language>
    <meta:editing-cycles>1</meta:editing-cycles>
    <meta:editing-duration>PT0S</meta:editing-duration>
    <dc:title>count_y_music_-_guita_tabs_want</dc:title>
  </office:meta>
</office:document-meta>
</file>