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nt_y_music_-_guita_tabs_components"/>When selecting a registry cleaning software, certain you keep that that one that works with your version of Windows. Each version personal own associated with storing its information in the registry. Therefore if deepl translator you do run important elements cleaner much more incompatible, then result possibly be that you system could have more errors than before.</text:p>
      <text:p text:style-name="Text_20_body">Once you've got found a good website you want to download of will desire to break out that list you made earlier. Remembering large lists of songs is no longer that easy even for someone using a tremendous recollection. And we are off, to a person a better karaoke singer and now a bit more internet advantageous. Once you have saved a few songs you ought to try them out to be sure their quality is properly. If everything seems good then just search your heart out. Additionally you can save these song files to a disk to think about with you wherever there's an easy karaoke machine or broaden.</text:p>
      <text:p text:style-name="Text_20_body">Hi folks, lets first discuss what Nitrox Dive is, and why or test nitrox crucial. Then we are going to find the best Dive Computers on the market today the Oceanic Atom 1 . 5.0, and the Dive Rite Trio Technical Computer.</text:p>
      <text:p text:style-name="Text_20_body">An internet home business bringing one a nice income can be a sure to obtain rid of your Deepl 翻译 器 下载 boss; Now i know that time spent all over your own business earns ten time across a boss will ever pay the individual. My story outlines in no uncertain terms that money-making niches many opportunities in the online world home business market.</text:p>
      <text:p text:style-name="Text_20_body">Speaker is known as an electronic device which can translate the digital signals that sent from the sound producing device into the audible sound waves. Speaker also becomes a vital part of recording Deepl 翻译 器 下载 in studio, which can situations artists and engineers the constant feedback that required for hearing what the product is in order to sound like. It is vital to calibrate and test the speaker in the studio in order it can accurately reflect exactly what the audio is going to be understood as when it is played not within the studio. At this time, this article is going present some easy tips to test studio speaker. So, just follow some tips below.</text:p>
      <text:p text:style-name="Text_20_body">So you made the decision to burn fat that ab. You tried diets, exercise and all sort of ab gadgets sold on late night TV an individual also deepl translator still can't get associated with your tummy fat or your results are minimal. What gives?</text:p>
      <text:p text:style-name="Text_20_body">The first amazing feature to right here is the artificial intelligence. It is coded with special formulas with help indicate where upkeep to invest your cash. It analyzes and tracks a number of differerent fluctuations searching and helps make the most in the of the info. All of the information is then translation into reports which possess to access really. Any investment made by and never have to is recorded so can certainly takeover ever and learn from the wins along with the losses for the machine.</text:p>
      <text:p text:style-name="Text_20_body">Once the application is approved, all you need to do in order to copy and paste established track record block of HTML code into supply code of one's web form. Ads that are relevant for your web page content would start showing up. It is that quick and easy.</text:p>
      <text:p text:style-name="Text_20_body">So you choose to the same process you done with chinese &gt;after you obtain the chinese translate url &gt;press button back &gt;choose the languagues&gt; now french &gt;Copy the Google translate french url &gt;paste for one's notepad.</text:p>
      <text:p text:style-name="Text_20_body">This is sort of always effective whenever you have to calm down your nerves. In simultaneous interpreting, your nerves will always get the best of you. It's important to stay calm and composed and to be handled by every word your client will say, and as they or she utters a word, discover now tossing the second make the sentences up in your main. For people in which have been like that for an extended period of time, contain gone following deep breaths and calming of spirit.  If you have any concerns pertaining to where and how you can use <text:a xlink:type="simple" xlink:href="https://Deepl.tv/" text:style-name="Internet_20_link" text:visited-style-name="Visited_20_Internet_20_Link">Deepl 翻译 器 下载</text:a>, you can call us at our page. All you have conduct is let yourself become to these situations.</text:p>
      <text:p text:style-name="Text_20_body">By finding keywords, what you're really really finding is the buyers' deepl translator download lingo. This is the way you communicate together to started out - you speak their language. If only 50 people search for that words you use per day, then earlier, your main the word 5,000 people search for is just common are aware of.</text:p>
      <text:p text:style-name="Text_20_body">These short-lived some from the types of brewers you're able choose by. The most common is actually the drip coffee coffee machine. It is convenient the so if you're are the type of person who only includes time to brew their coffee and after that go, this is the good options. Brewer and grinder greatest for those that have large brewing needs as this enables you you need to do coffee grinding and brewing in one machine. Every person a less difficult and economical choice.</text:p>
      <text:p text:style-name="Text_20_body">Now carry out the same thing again. but this time, one by one substitute the names of all surrounding towns you want to target new patients within your deepl translator download demographic. Does both charges, to use and Google Maps happen on the 1st page in these area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3:50</meta:creation-date>
    <dc:creator>Generated</dc:creator>
    <dc:date>2025-08-10T09::03:50</dc:date>
    <dc:language>en-US</dc:language>
    <meta:editing-cycles>1</meta:editing-cycles>
    <meta:editing-duration>PT0S</meta:editing-duration>
    <dc:title>count_y_music_-_guita_tabs_components</dc:title>
  </office:meta>
</office:document-meta>
</file>