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stly_web_copy_pitfalls"/>Best friends don't gossip about each other. They hold each other in high esteem and protect one another's reputation. They defend the opposite. If someone raises a trouble about your spouse, shut them down at once or twice!</text:p>
      <text:p text:style-name="Text_20_body">However, just about all people may well upgrade this browser, once they don't have techie knowledge at nearly. General technicians cannot sort out these rrssues. If you want instant RockMelt help for the web browser problems, a third party support meets your requirements.</text:p>
      <text:p text:style-name="Text_20_body">As the dead skin cells are removed in technique the skin can feel quite smooth afterwards. Your hair waxing action does make the skin to sting you will discover find a calming skin healing cream for you to become helpful next. Some persons find the skin reacts with redness and bumps which disappear right after hours.</text:p>
      <text:p text:style-name="Text_20_body">Done right, online dating is a regarding fun, and it's a smart way to meet some wonderful people actually. just ask the thousand-plus people we've had submit success stories to us in seen an explosion few months and months! So, enjoy it, and follow these ten tips, and hopefully we'll be getting a success story from you sometime early.</text:p>
      <text:p text:style-name="Text_20_body">Another thing I WhatsApp web login saw that although I could see Gwen, say “hi” and hear her voice, I couldn't reach out and touch her, give her a hug nor feel her skin on my. I could not physically be there when she needed me the normally ,. The simple things that most couples ignore were denied to associated with.</text:p>
      <text:p text:style-name="Text_20_body">I estimate that at the least fifty percent of the chums in my circle make use of the iPhone. Making it very admit, occasion tempting to affix the Apple Club. There are millions of interesting, convenient and time-saving applications technique install within their super models. It tells them the weather, directions, where get good food, and even their ovulating period. It stores music and there are loads of of games you will play. You can always stay connected in the Apple Club with your iPhone friends with <text:a xlink:type="simple" xlink:href="https://Whatsapp-CN.To/web/" text:style-name="Internet_20_link" text:visited-style-name="Visited_20_Internet_20_Link">WhatsApp Web 網頁版</text:a> Messenger. Could possibly an exclusive club? Without a doubt. But this is also when you discover who values relationships and who allows you to be count.</text:p>
      <text:p text:style-name="Text_20_body">This has made life in the flooring buisingess world significantly easier to control. Sharepoint Services actually has a feature web part that permits you to simply add links into it for your team wireless.</text:p>
      <text:p text:style-name="Text_20_body">Happily, though, there I found a free service you should use. Browser Shots can tell you what website is looks comparable to more than 80 different computer/browser combinations without you having invest a dime. But the problem is as it's free, many people are using it and it is normally very slow at times. You end up being from a queue, in order to wait half an or more to discover what your website looks like in other web browsers. And then it might operate because it would likely have timed-out.</text:p>
      <text:p text:style-name="Text_20_body">There are web browsers and may find web web browsers. The question is which of the top are really web internet explorer? In choosing the best browser you have to consider your specs. Will you be deploying it a lot for posting? Or research? Or watching lots of videos? All of us have different rules. The best way to determine the best web browsers is to look at their strengths and weaknesses.</text:p>
      <text:p text:style-name="Text_20_body">CamScanner: a smart document management solution for individuals, small businesses, organizations, governments and schools. Is certainly the perfect fit for anyone who want to digitize, sync, share and manage various contents on all products.</text:p>
      <text:p text:style-name="Text_20_body">Don't be afraid to create first contact with. Online dating makes it seems that all you shy ones out there to break the ice, because you can do WhatsApp web login all of the initial understanding each other from coziness and safety of your own computer.</text:p>
      <text:p text:style-name="Text_20_body">Facebook is definitely an enjoyable WhatsApp web login that will enable you stay hold of your family members, friends etc. It's also possible to join groups and play games online through this platform. But then, in case you're careless with your personal details, this platform may turn out will probably be ground for identity thieves and other spammers. Internet spammers and hackers generally design pages which look same as Facebook. These pages are specially designed for gathering personalized details in the users. If login together with a fake page, then the hackers steals your information sends fake messages onto your friends. These messages generally feature an unsatisfactory web link which may steal information of family members as competently.</text:p>
      <text:p text:style-name="Text_20_body">At first glance, the Galaxy 5 looks strikingly similar to Samsung's own Corby, except for the additional four hardware shortcut buttons at backside. It's tiny enough to slip in the palm of your hand and a scant 102g, very light, too. The exterior is glossy plastic and overall the phone does feel cheap. Explained that, it's pretty nice and cozy to hold and have. A 3.5mm audio jack is integrated in the top as standard, and the side left contains hardware volume buttons and a miniUSB slot. At the back is really a 2MP camera lens sans flash.</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12::48:32</meta:creation-date>
    <dc:creator>Generated</dc:creator>
    <dc:date>2025-08-13T12::48:32</dc:date>
    <dc:language>en-US</dc:language>
    <meta:editing-cycles>1</meta:editing-cycles>
    <meta:editing-duration>PT0S</meta:editing-duration>
    <dc:title>costly_web_copy_pitfalls</dc:title>
  </office:meta>
</office:document-meta>
</file>