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on_facto_s_behind_wate_leaks_in_you_house"/>From a landlord's perspective it <text:a xlink:type="simple" xlink:href="https://Wiki.learning4you.org/index.php?title=Shower_Floor_Pans_Repair_Made_Truly_Quite" text:style-name="Internet_20_link" text:visited-style-name="Visited_20_Internet_20_Link">Hot Water Heater</text:a> is practical to encourage tenants to use as little power and water as is feasible. The landlord may be charging a designated rate for utilities so its plain that these people want into your market from the utility company to be as low as possible. Even if they do not charge an apartment rate, once the utilities usage decreases it signifies that the amenities additionally getting used less. Once they get used less they break less and so in the long run could save a landlord a lot of money.</text:p>
      <text:p text:style-name="Text_20_body">De-Personalize. A buyer functions a vision of how their is actually going to fit in. That vision perhaps distracted attempt they see is family photos all the things your relics Tile Regrouting . Pack it away and develop house impartial.</text:p>
      <text:p text:style-name="Text_20_body"><text:a xlink:type="simple" xlink:href="https://thefreeadforum.top/index.php?page=user&amp;action=pub_profile&amp;id=241973" text:style-name="Internet_20_link" text:visited-style-name="Visited_20_Internet_20_Link">(Image: [[http://contentgrid.homedepot-static.com/hdus/en_US/DTCCOMNEW/Articles/how-to-fix-a-leaky-shower-faucet-step-6.jpg|http://contentgrid.homedepot-static.com/hdus/en_US/DTCCOMNEW/Articles/how-to-fix-a-leaky-shower-faucet-step-6.jpg</text:a>)]]</text:p>
      <text:p text:style-name="Text_20_body">Outfit everyone of your H2O faucets with aerators. However buy them for below $5 each, so they're one among the cheapest Fix Leaking Shower you associated with. An aerator mixes air within the water flow, decreasing the amount water while boosting the pressure. They're a great solution for a kitchen sink, where high pressure can wash away food remnants better than a lot of water.</text:p>
      <text:p text:style-name="Text_20_body">Rental Property- A well presented property will attract tennants, may justify a steeper rent but will generally lease quicker. A great property often one of your most important assets. Much more sense to shell out a fraction of its value to keep the property well maintained and preventing problems from developing from the long-run.</text:p>
      <text:p text:style-name="Text_20_body">Get a toilet can be designed with water saving in views. You have a associated with options following. You can go to have a toilet with a dual flush so in order to can use less water whenever possible. The even more economic option that plumbers recommend is the low-volume or low-flush lavatory. If you have a toilet using 18 liters per flush and change it with one uses 6 liters per flush you'll need reduce your water consumption by some 30 <text:a xlink:type="simple" xlink:href="http://freeflashgamesnow.com/profile/4030872/ChelseaMigh" text:style-name="Internet_20_link" text:visited-style-name="Visited_20_Internet_20_Link">Healthy home</text:a> portion. This will result in the great abatement in your invoice as highly.</text:p>
      <text:p text:style-name="Text_20_body">Before start out out with the repair work, it can be a good idea to become familiar with frequent plumbing repairs that are essential at home. Leaking faucets, toilet repairs, tub and shower plumbing, clogged drains and hot water heater repair tend to be some which may come up from period for time.</text:p>
      <text:p text:style-name="Text_20_body">Plumbers, being a whole, receiving the credit they worthy of. People make fun of them, but they are so vital their everyday lives. Effectively responsible for a couple of important conveniences in people's lives - running water and waste removal. Without them, would likely have a good many others things to bother with during day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5:36</meta:creation-date>
    <dc:creator>Generated</dc:creator>
    <dc:date>2025-08-12T20::55:36</dc:date>
    <dc:language>en-US</dc:language>
    <meta:editing-cycles>1</meta:editing-cycles>
    <meta:editing-duration>PT0S</meta:editing-duration>
    <dc:title>common_facto_s_behind_wate_leaks_in_you_house</dc:title>
  </office:meta>
</office:document-meta>
</file>