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mmon_causes_of_wate_leaks_in_you_p_ope_ty"/>Not able to sleep at night generated by constant noise for this drip? No really should send sleepless nights now. Just stick to the tips to fix a leaking polished brass shower head and you won't longer suffer from insomnia.</text:p>
      <text:p text:style-name="Text_20_body"><text:a xlink:type="simple" xlink:href="https://socialrator.com/story10541509/how-totally-grout-in-floors" text:style-name="Internet_20_link" text:visited-style-name="Visited_20_Internet_20_Link">(Image: [[http://www.familyhandyman.com/wp-content/uploads/2018/09/FH03JUN_03018_001.jpg|http://www.familyhandyman.com/wp-content/uploads/2018/09/FH03JUN_03018_001.jpg</text:a>)]]</text:p>
      <text:p text:style-name="Text_20_body">The the majority of plumbing issues involve clogs and leaks, and they can happen anywhere within your plumbing equipment. Acquaint yourself with that shut-off valves are located in your home so any time you generate a leak, you're going to be able flip off the water running to the area until it's diagnosed and mended. Just this little knowledge can end up saving you from a regarding expensive damages and <text:a xlink:type="simple" xlink:href="https://socialrator.com/story10541509/how-totally-grout-in-floors" text:style-name="Internet_20_link" text:visited-style-name="Visited_20_Internet_20_Link">go source</text:a>.</text:p>
      <text:p text:style-name="Text_20_body">After preliminary installation and a few years after that, you should expect that everything will work just fine. However, there is a need anyone to do regular checkups. Maintenance and repairs might would be smart to be done after a number of years and you already see areas Fix Leaking Shower or with related medical problems.</text:p>
      <text:p text:style-name="Text_20_body">You've finally managed to achieve the root of the problem- the rubber gasket. When ever this part leaves dregs on your hands, talked about how much its innings has reach an outcome.</text:p>
      <text:p text:style-name="Text_20_body">Clean various parts of residence. Your kitchen is also another favorite spot of molds. Food leftovers, gloomy spaces on the cupboards, dirt and oil spills during and after cooking and moisture for your Tile Regrouting surface are all causes of molds with the cooking. Spray your dish drier and chopping board with vinegar and may have contact with food. Do these regularly to prevent bacteria and mold toughen.</text:p>
      <text:p text:style-name="Text_20_body">Mold can grow in winter and warm weather. During winter, the air in your property is moist which can lead to to mold accumulation. On summer months, mold still grows the actual the moist level. You have to keep your home free from mold anytime of the month performing this preventive information.</text:p>
      <text:p text:style-name="Text_20_body"><text:a xlink:type="simple" xlink:href="https://theterritorian.Com.au/index.php?page=user&amp;action=pub_profile&amp;id=1888177" text:style-name="Internet_20_link" text:visited-style-name="Visited_20_Internet_20_Link">Ceramic floor Tile</text:a></text:p>
      <text:p text:style-name="Text_20_body">Grout maintenance is crucial in any piece of rock instillation. Primary reason problem with grouting stone is that instillation requires using (wall grade) non sanded grout. If sanded grout were used, the installer would scratch the tile your instillation job. So non sanded grout is commonly used most ordinarily. When non sanded grout is exposed to real life setting it truly is become soiled and will at 1 begin to chip away and develop holes. These holes be obliged to be repaired by regrout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18:59</meta:creation-date>
    <dc:creator>Generated</dc:creator>
    <dc:date>2025-08-12T18::18:59</dc:date>
    <dc:language>en-US</dc:language>
    <meta:editing-cycles>1</meta:editing-cycles>
    <meta:editing-duration>PT0S</meta:editing-duration>
    <dc:title>common_causes_of_wate_leaks_in_you_p_ope_ty</dc:title>
  </office:meta>
</office:document-meta>
</file>