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inte_net_based_casino_game"/>As and also convenient form of entertainment, gambling has a refreshing history, and each one player offers potential to become a winner in the blink a good eye. That can nothing else quite these rush of adrenaline however accompany the gambling be subjected to! The gaming industry has grown exponentially for your past two decades, along with the lure of gambling has drawn a more tourists to the casinos as well as racetracks and Internet gambling online sites. Gambling is a fascinating pastime in many respects, as well as the list below will expose you to some from the historical, statistical, and humorous tips and trivia that make this pastime special.</text:p>
      <text:p text:style-name="Text_20_body">Nantes is really a beautiful city located your western a part of France. Occasion located near to the Loire. Nantes is mostly known as Venice of the West. Area is packed with trade and traditional rates.</text:p>
      <text:p text:style-name="Text_20_body">Online casinos are just perfect for anybody who don't like to travel a considerable amount. You can just sit in your cozy chair at home and the newest magic about a casino directly in your own bedroom. Company ? any more reasons why to choose an online casino?</text:p>
      <text:p text:style-name="Text_20_body">Aim for your Unbiased. There are masses of reviews out there that recommend a certain site afterwards after they've successful rebuffed one or more. Avoid reviews that fall within this line and try to focus on some supplies you a mental writeup on what you may in the casino without directly selling it for you.</text:p>
      <text:p text:style-name="Text_20_body">Between flick poker and specialty games there are 30 perform. Sic Bo, Bingo, Craps, Roulette and Hot Dice below specialty games and Deuces Wild, Bonus Poker, Loose Deuces, Joker Poker and Sevens Wild under electronic poker.</text:p>
      <text:p text:style-name="Text_20_body">What are you able to find in the best online casinos? You can find enjoyment, success and financial wealth. Of course that is easier explained than when you are asked the simplest way to find good online casinos.</text:p>
      <text:p text:style-name="Text_20_body">Casino games are great fun and casinos online mexico people enjoy playing them- that's why casino nights are so often used as fund raising events. Along with also goes for teens as well as grown-ups. Nearly everywhere a Casino night theme seems exactly like a very 'sophisticated' thing to undertake helps obtain the kids invested in your party activities of a very start.</text:p>
      <text:p text:style-name="Text_20_body">If you'd like to learn more about gambling in the specific location, a gambling guide gives this material. For example, if you're planning a holiday in Las Vegas for the main time, look for an online Las Vegas guide uncover which casinos are best or more affordable, how many other attractions can be purchased the city and many more. Know before you go so there are no surprises.</text:p>
      <text:p text:style-name="Text_20_body">You would get better still odds of winning if the casino you're playing in offers a rule called the en prison bet. Fuel powered equipment lessens the house edge one.35%, which is very acceptable definitely. This rule only applies to even money bets, however. Let's say you've got a bet on black coloured. If the ball lands on a zero slot, your bet does not win or lose, but is secured for another spin. When the ball visits black for one more spin, you get your original bet. This lands on red, you lose. And if the ball lands on yet another zero, your bet is imprisoned for starters more attack.</text:p>
      <text:p text:style-name="Text_20_body">casinos online blackjack game will shuffle they after each deal to ensure that you are incapable of use card counting progression. At normal conventional casino, card counting is amongst the techniques that are used to win sport.</text:p>
      <text:p text:style-name="Text_20_body">Do take breaks. It's very easy to permit time go for naught when you're gambling casinos online. Taking breaks not only assists feel more alert, but it really lets you reset your expectations. Sometimes taking a measure back for just minutes will alert that the fact that you're making unwise bets so achievable stop.</text:p>
      <text:p text:style-name="Text_20_body">Strong word of mouth and connectivity: This can be a quality may well just take for granted, wait, how much value are you placing on user interaction within your online casino? Quite online <text:a xlink:type="simple" xlink:href="https://slotbetting.org/" text:style-name="Internet_20_link" text:visited-style-name="Visited_20_Internet_20_Link">casinos online</text:a> mexico make it simple for for you to build relationships with other gamers that share your interests. They will also not hold back on a person to to research their standing. It is best to match with other users when looking for the safety and reputability of site before deciding to deposit your hard and start earning.</text:p>
      <text:p text:style-name="Text_20_body">Loyalty bonuses can supply by an assortment of these casinos as clearly. Many online casinos offer loyalty bonuses to because they came from use their casinos generally. The specials tend to be offered alter according to your casino's policy. People who get these specials will usually be selected at random from a casino to obtain a free bonus. Typically cases the significance of this bonus in order to be less than fifty income.</text:p>
      <text:p text:style-name="Text_20_body">The cards that vary between 2 and 9 contain nominal value and aces possess a point is value each. The tens and pictures irrespective of these suits include 0 spots. In baccarat strategy, the player does not have the to decide their moves. They've got a bet each round the spot that the participant is created to bet on the banker, tie or device. Once the bet has been placed, baccarat strategy requires little leaguer to be given a couple of cards, also, the banker. casinos online American baccarat shows you the score left of the baccarat plastic cards. The score is maintained between 0 and 9. Deal the third card to either the banker or the ball play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4:27</meta:creation-date>
    <dc:creator>Generated</dc:creator>
    <dc:date>2025-08-10T09::24:27</dc:date>
    <dc:language>en-US</dc:language>
    <meta:editing-cycles>1</meta:editing-cycles>
    <meta:editing-duration>PT0S</meta:editing-duration>
    <dc:title>choosing_inte_net_based_casino_game</dc:title>
  </office:meta>
</office:document-meta>
</file>