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heck_out_these_inte_esting_facebook_apps"/>Online dating is really Enigma Messenger download the only option but it can seem challenging. But, for men seeking women, and females seeking men, looking for almost any date, dating online could never be easier.</text:p>
      <text:p text:style-name="Text_20_body"><text:a xlink:type="simple" xlink:href="https://Enigmacn.com/" text:style-name="Internet_20_link" text:visited-style-name="Visited_20_Internet_20_Link">Enigma 多设备登录方法</text:a> You don't require a resume, or to work with someone who resists your requests for information. because that's probably how they'll work with you later on too. “The way will need anything may be the way you perform everything” a great predictor associated with future behavior - professional or not at all.</text:p>
      <text:p text:style-name="Text_20_body">In the apps department, the iPhone is currently leading over Android mobile phone. To date, there are about 230,000 apps available in the Apple Store for the iPhone item of equipment. In comparison, there are a handful 70,000 apps for Android phones. Suggest are changing daily, as more and more apps are added to every group. But according to industry experts, at unsecured credit card debt that apps are now being produced, it is likely to be that by the middle of 2012, there will be more Android apps than iPhone or iOS apps (iOS is mobile phone platform for Apple products such as the iPhone, iPod Touch, and iPad).</text:p>
      <text:p text:style-name="Text_20_body">When it comes to the phone's processor, it is powered with 1 GHz Cortex-A8 single-core processor TI OMAP 3630 chipset that comes with a PowerVR SGX530 GPU. Coupled with 512 MB of RAM, you certain to to enjoy more from cutting edge performance unsurpassed by most handheld cellular phones in the.</text:p>
      <text:p text:style-name="Text_20_body">Online dating is growing rapidly really the only option but may perhaps possibly seem overwhelming. But, for men seeking women, and some women seeking men, looking at a date, online dating could not be easier.</text:p>
      <text:p text:style-name="Text_20_body">Talk About Trust: Confer with your child the part of mutual trust in the preteen set up. Point out that privacy remains safe and secure by rely. Remind her too that trust is hard-earned. Once it's broken, it's even harder to reclaim. Lastly, remember that the reason for this discussion is mutual trust. It's a two-way Enigma download lane.</text:p>
      <text:p text:style-name="Text_20_body">This new Storm2 model uses version 5 in the Blackberry Computer itself. This one has cool features like multi-touch text selection, flying cursor etc. This device supports Quad band, Dual band and Single band networks and provides 3G internet connectivity. Web pages load quite fast and audio and video streaming is possible. The browser also supports BlackBerry widgets and Google Things. Another cool feature of this phone may be the inbuilt Wi-Fi.</text:p>
      <text:p text:style-name="Text_20_body">The third step is to choose a Enigma download set of glasses planet column of Frame List all that are in keeping with your search condition. Follow on the picture of glasses that you like, viewers the glasses you chosen have been on your imagine.</text:p>
      <text:p text:style-name="Text_20_body">11. For closing apps, there are a couple that stays open all of the time - phone, throughout the globe web, bb Enigma Messenger download, home icon, and the mail image. You can't close the following..and this is normal. Any others illustrate up, just select them, then hit the bb button (menu button), go down to “close”. Assure to “close” apps effectively.not just use the return or back buttons (which won't really close for the app).</text:p>
      <text:p text:style-name="Text_20_body">A virtual office supplies you with the appear and feel professional vendor. You can service customers worldwide and not increase expenses, and it could be all be accomplished as well as laptop in addition to an Internet service. A good virtual office can also help increase business. Not much is more frustrating than calling a business phone number and having it ring many times before switching you to voicemail.</text:p>
      <text:p text:style-name="Text_20_body">Just because work from home, does not you ought to be at discover work. Somewhere else . scenery by addressing secure WiFi hot spots, aka the area Starbucks, library or a park, is an ideal way to get rid of up the monotony to be at room. I'm sure I've spent a large amount of Enigma Messenger download buying tea and coffee while concentrating on my business at Starbucks, but less costly . also brought me some meaningful connections by networking with other business owners and a great change of scenery.</text:p>
      <text:p text:style-name="Text_20_body">Spam. If you have ever been accused of it, it is well known how damaging it can be. With virtual desktop delivery, your list is undoubtedly opt-in, and also so they have capacity to stop the incoming communications as you desire. You can not be accused of spam.</text:p>
      <text:p text:style-name="Text_20_body">PHONE &amp; FAX SERVICE - Two companies stand out above the rest, Vonage and One Box. Supply issue a 800 telephone number and fax number. Will be able to have your calls transferred to your mobile device from a receptionist. If you do not have a 800 number, most cell phone companies will let you order a telephone line while using area code for any city you need. You will never miss another call, along with the calls you should receive will always be indicated.</text:p>
      <text:p text:style-name="Text_20_body">Are you sick with it yet? Have just plain tired of hearing the phrase, “The money is with the mailing list?” Yes, yes, it Is true. That's why you hear it so considerable! But the plain truth is, your list is packed with holes. Despite the fact that you spectacularly maintain your list, deleting everyone who asks which and every address which undeliverable, the chances are less than half your emails are ever opened at all, much less read. The reason why many Internet marketers are turning to the concept of virtual desktop deliver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21:13</meta:creation-date>
    <dc:creator>Generated</dc:creator>
    <dc:date>2025-08-12T17::21:13</dc:date>
    <dc:language>en-US</dc:language>
    <meta:editing-cycles>1</meta:editing-cycles>
    <meta:editing-duration>PT0S</meta:editing-duration>
    <dc:title>check_out_these_inte_esting_facebook_apps</dc:title>
  </office:meta>
</office:document-meta>
</file>