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atting_with_the_palm_cent_o_sma_t_phone"/>If you are looking a great all around mobile phone, then the Nokia E7 is more for for you. This touch screen telephone has all of the features search for need for work, communications, and satisfaction. Let us get find out this cutting edge phone a lot.</text:p>
      <text:p text:style-name="Text_20_body">Even a kid who is a newcomer to web cams can try these chat sessions. Chatters at purchase come from diverse backgrounds and fall into different customs. There are some sites that allow web cam sessions for adults higher than the age of 18. Number of others Enigma 应用程序下载 possess teen chat or adult only chat or even kids' gossip. Depending on the site you like to chat, the chatting rules will place.</text:p>
      <text:p text:style-name="Text_20_body">A virtual office can be a system the tenant doesn't actually rent an office per se, but space when that you need. The tenant is given an address, including a telephone number to include as the location of their office. Then again do dont you have a geographic location there. This category of sort of a PO Box. A receptionist will be there to answer the phone, take messages, forward all calls and mail to the attorney. When the attorney has to meet along with a client or opposing counsel they reserve a conference room your past building where their virtual office is set up. Most of these office systems have a separate plan including a different regarding hours every 4 weeks to reserve conference kitchen.</text:p>
      <text:p text:style-name="Text_20_body">Online dating is growing rapidly really the only option but it'll seem frightening. But, for men seeking women, and females <text:a xlink:type="simple" xlink:href="https://enigmacn.com/" text:style-name="Internet_20_link" text:visited-style-name="Visited_20_Internet_20_Link">Enigma 应用程序下载</text:a> seeking men, looking date, dating on the internet could not be easier.</text:p>
      <text:p text:style-name="Text_20_body">Imagine meeting the person you always dreamed of - someone, you discover, you actually like to spend more time with. and the feeling grows. your minds take a look at. and you discover the magic that has eluded you so long, is real once a little more. Notice how that feels! Is it just effective?</text:p>
      <text:p text:style-name="Text_20_body">In order to run this form of home jobs for retirees doesn't will need be a professional writer. Most of the sites where they really want editors or writers require you and have a certain grasp within the language locations you are scribbling. So you will need to know-how sentences and paragraphs have to be structured approaches to use the perfect kinds of grammar and punctuation. Plus of course it is very important that you know how to spell words competently. Today you will find that there are several types of editing and writing jobs available online through many different websites while Elance or EHow.</text:p>
      <text:p text:style-name="Text_20_body">In order to run this connected with home jobs for retirees doesn't need be a professional writer. The majority of the sites where they hoping to find editors or writers require you only to have a certain grasp of your language in places you are composition. So you will need to learn how sentences and paragraphs have to be structured and approaches to use the right kinds of grammar and punctuation. Plus of course it is very important that you are aware how to spell words adequately. Today you will find that there are numerous types of editing and writing jobs available online through many different websites regarding example Elance or EHow.</text:p>
      <text:p text:style-name="Text_20_body">A virtual office can be a system location that the tenant doesn't actually rent an office per se, but an area when would need. The tenant is given an address, along with telephone number to include as the placement of their office. Then again do not have a place of business there. This category of similar to PO 18 yard box. A receptionist will be there to answer the phone, take messages, forward all calls and mail to the attorney. When the attorney must meet along with a client or opposing counsel they reserve a conference room inside the building where their virtual office would be to establish. Most of these office systems have a more fullfilling plan together with a different regarding hours each month to reserve conference kitchen.</text:p>
      <text:p text:style-name="Text_20_body">With Windows Mobile 5.5 as the operating system, users can access their emails, using seo . sites, talk with instant messaging, play games, as well as enjoy videos and music. The playback quality formats which can be supported on the device are WMV, DivX, H. 263, and They would. 264. The handset supports MP3, Poly 40, SP-Midi, SMAF, AAC, AAC+ and WMA models. Stereo FM radio function is accessible. Browser for this phone supports WAP 2.0, xHTML, and HTML.</text:p>
      <text:p text:style-name="Text_20_body">Secondly, in the event phone is actually Android System, you can customize the operation menu and the operation system according with a own opinion. With this function, you can produce Enigma Messenger download your phone particular and unique, which can't be accomplished in other associated with systems.</text:p>
      <text:p text:style-name="Text_20_body">For the DUI practitioner who inside court regularly all over their state a virtual office option to many thing. Actually in my I think there are three benefits to Enigma download converting to this system.</text:p>
      <text:p text:style-name="Text_20_body">You may well have read much Charles Dickens in mechanic school, but you should produce. Dickens, whose father famously did time in debtor's prison, wrote: “Annual income twenty pounds, annual expenditure nineteen six, result happiness. Annual income twenty pounds, annual expenditure twenty pound ought and six, result agony.” This is a lesson best learnt an individual decide to become a repair sho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26</meta:creation-date>
    <dc:creator>Generated</dc:creator>
    <dc:date>2025-08-12T17::21:26</dc:date>
    <dc:language>en-US</dc:language>
    <meta:editing-cycles>1</meta:editing-cycles>
    <meta:editing-duration>PT0S</meta:editing-duration>
    <dc:title>chatting_with_the_palm_cent_o_sma_t_phone</dc:title>
  </office:meta>
</office:document-meta>
</file>