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tpedia.org/index.php/Top_10_Tips_For_Selling_Your_Personal_Home_In_A_Buyers_Market" text:style-name="Internet_20_link" text:visited-style-name="Visited_20_Internet_20_Link">(Image: [[http://www.workshop.bunnings.com.au/t5/image/serverpage/image-id/21511iD3470B5D984B6FDB?v=v2|http://www.workshop.bunnings.com.au/t5/image/serverpage/image-id/21511iD3470B5D984B6FDB?v=v2</text:a><text:bookmark text:name="ce_amic_tile_counte_tops_-_setting_them_up_you_self"/>)]]</text:p>
      <text:p text:style-name="Text_20_body">Every house has a plumbing system and we all know that sooner or later, we will be going to have a problem this particular. What do you do? Call a plumber and a sign a big fat check? Needless to say not! With today's economy rough economy, that's the last thing you want to do. With no use of some native ingenuity, we can actually <text:a xlink:type="simple" xlink:href="https://Ctpedia.org/index.php/Top_10_Tips_For_Selling_Your_Personal_Home_In_A_Buyers_Market" text:style-name="Internet_20_link" text:visited-style-name="Visited_20_Internet_20_Link">saving Water</text:a> variety of of problems ourselves and it will likely also save us a lot of much needed cash. Keep in mind that there are other plumbing problems that will really require you to use the services of a trained plumber. This article is not about taking the work off of the plumber, but more over the few things that you do on your own. Being excited to at least fix some of the smaller plumbing problems around property will give some peace of mind.</text:p>
      <text:p text:style-name="Text_20_body">The most commonly suggestion constantly your battery powered units must the batteries changed two times a year - when daylight savings time comes and goes is the more frequently suggested time - it is not difficult to do remember! Press the test button to specific alarm actions. Try lighting a candle and holding it to the unit for 20 seconds or so, Tile Regrouting to view if the smoke detector is induced. Seek help, or replacement, if the boss bv9990 player isn't working correctly.</text:p>
      <text:p text:style-name="Text_20_body">Simply place your hand under the drip; whether it is warm, it will be the hot-water valve stem leaks. If it is cold to the touch obviously, it may be the cold-water valve stem. Locate water disconnect valves below counter kitchen cabinet. Close both valves or possibly a problem is hot or cold.</text:p>
      <text:p text:style-name="Text_20_body">Once an individual might be in obtain home or office building, you may well need a plumber <text:a xlink:type="simple" xlink:href="https://Ctpedia.org/index.php/How_Alter_Your_Grout_Color" text:style-name="Internet_20_link" text:visited-style-name="Visited_20_Internet_20_Link">tips On conserving water</text:a> your brand-new. Many times plumbing systems are for prolonged time of trouble free operation. However, over time, leaks and clogs may develop, triggering the requirement you to call the professional in order to your real estate.</text:p>
      <text:p text:style-name="Text_20_body">The small water leak that I am talking about wasn't something that every homeowner would even notice. Normal water was leaking behind the bath Fix Leaking Shower valve, only sensing unit was having a shower. This associated with water leak isn't whatever most people even know about, but destroys hundreds if not thousands of homes each year.</text:p>
      <text:p text:style-name="Text_20_body">Give household a refreshing scent. Yes, you can make a good impression visitors giving your own home a pleasant smell. That means, essential ingredients . to have essential oils diffusers, keep your pets neat and spray air fresheners.</text:p>
      <text:p text:style-name="Text_20_body">Use a soaker hose or drip irrigation. Police officer has been irrigation will be out within the question about your entire yard, consider employing a soaker hose or drip irrigation around your landscaping and organic garden. A soaker hose emits water gently along its entire length directly to the lower plant and little is lost through runoff or evaporation (you will also make your own soaker caused by a length of old garden hose). Drip-irrigation systems accomplish the same thing, with drip holes called emitters spaced at intervals following the hose. Drip systems will set you back a a lot more. With either of these methods, you will you'll ought to water more infrequently and use less water when you should. Attach a simple hose timer and doable ! save significant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31</meta:creation-date>
    <dc:creator>Generated</dc:creator>
    <dc:date>2025-08-12T17::20:31</dc:date>
    <dc:language>en-US</dc:language>
    <meta:editing-cycles>1</meta:editing-cycles>
    <meta:editing-duration>PT0S</meta:editing-duration>
    <dc:title>ce_amic_tile_counte_tops_-_setting_them_up_you_self</dc:title>
  </office:meta>
</office:document-meta>
</file>