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wa_b_ings_back_childhood_a_good_adult_twist"/>River belle <text:a xlink:type="simple" xlink:href="https://Slotbetting.org/" text:style-name="Internet_20_link" text:visited-style-name="Visited_20_Internet_20_Link">casinos Online mexico</text:a> also makes record of best online casinos. They selected you a great unforgettable experience so can certainly keep ever bothering you again. They also offer incentives use the printer leave you keep coming back for more. The games are of at least 125.</text:p>
      <text:p text:style-name="Text_20_body">A high speed internet connection is critical for most casinos online, because the action moves too fast for dial up. However, this is getting a lot quicker to find, and online casinos remain really popular.</text:p>
      <text:p text:style-name="Text_20_body">The Vegas strip from the of the most visually stimulating sights also it ever check out. There are so many things appear at going without shoes would be impossible figure out and experience everything while walking in the region of. By choosing take a look at a helicopter ride the particular Strip, obtain the opportunity to see all the things would certainly think have missed on the floor. You look at all downside to this product and most sought-after hotels, too as every one the smaller buildings and sites build this area everything that it really is.</text:p>
      <text:p text:style-name="Text_20_body">In general it is just you contrary to the dealer Anxious online casino games. In a live casino, you tend to be at the table with other players and you simply all playing against the dealer. There is an advantage in blackjack where seeing the opposite players cards will together with clues in respect of which cards are still left in the deck.</text:p>
      <text:p text:style-name="Text_20_body">When you take into account the best online casinos, you really need to keep as the primary goal that with the casinos online don't fit typically the criteria so you need regarding thorough in filtering out what is going to be possible candidates for a person try on. There are seven tips that can help you finish your.</text:p>
      <text:p text:style-name="Text_20_body">Many ships now offer alternative restaurants that require reservations and/or a surcharge in anyone can choose from restaurants that specialize in French cuisine, seafood, or any number of other concepts. There is a $5 - $15 surcharge for each person, but for people they like the choice, it's definitely worth the money. This option usually isn't available on ships built before 1990, because fundamental idea wasn't popular enough to add the room needed.</text:p>
      <text:p text:style-name="Text_20_body">To begin with, by the same token as slots are easy, you need to learn your betting limit fully. Once you happen to be on the losing streak, it properly advisable to make off and thus you must bet only that amount that you are able afford to shed. As soon as a person finishes using your bankroll, you've got quit recreation. This is not as basic as it sounds since individuals of expectations and emotions attached to the play. Online slots are the types games giving a highest advantage on the casino when it comes to revenue.</text:p>
      <text:p text:style-name="Text_20_body">Banking choices that players have. Method to check an online casinos Online mexico 's legitimacy is track down out amount of banking options much slower. You would be shocked to understand or know that there are a lot of casinos that offer only a limited set of options for banking. Tend to be two possible reasons to do this shortage. A one has something to conduct with the casino being unable to match the needed requirements that some banking firms, usually big and established, have like that in Neteller, Click2Pay and the majority of more. How to attract that these firms believe that denied online casinos do not have motor what it will take to be stable. Another possible reason is these kinds of casinos just weren't able supplementations a deal with as many banking firms as these types of because of some constraints.</text:p>
      <text:p text:style-name="Text_20_body">Rushmore casinos Online mexico is among the many best online casinos despite the fact that it is completely on this market. It has an added bonus of $888. You likewise find top class customer support system. Their own real time gaming applications. They have a good reputation following them in order are its try.</text:p>
      <text:p text:style-name="Text_20_body">These days there are abundant moneymaking opportunities which claim they will make you rich beyond belief by way of the Planet wide web. The best way I have found to funds from on the internet is in online casinos. You play all comparable thing casino games that just find in any land-based casino from improved of the house. Casino games are exhilarating to play whether the playing for entertainment or price. Learning the games and developing a game strategy can greatly improve your odds of winning big take advantage online casinos. There are three options for those who would like to to play casino games at to your home.</text:p>
      <text:p text:style-name="Text_20_body">Game variety: The best online casinos stay on the cutting edge of gaming technology, and pretty much all that technology to secure the best variety in games and fun for the online gamer, from casual to hardcore. Irrespective of if supply live dealer casinos reely wireless, topic . online casinos online mexico will most often have anywhere from sixty to well 1 hundred games for for you to choose such as.</text:p>
      <text:p text:style-name="Text_20_body">The first thing that you do is choose a game and perfect in it all. This is the best way that you'll be able to become a professional player in casinos online. Lessen reason in order to why persons perform poorly is due to the fact they will take more games area as well as to income from these types of. This has led to poor attention and the subsequent poor performance. In order to better performance in online casinos, one always be choose 1 particular game and learn as often as possible on how to act. This will help muster the rules and several tricks that will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41</meta:creation-date>
    <dc:creator>Generated</dc:creator>
    <dc:date>2025-08-10T08::57:41</dc:date>
    <dc:language>en-US</dc:language>
    <meta:editing-cycles>1</meta:editing-cycles>
    <meta:editing-duration>PT0S</meta:editing-duration>
    <dc:title>casino_wa_b_ings_back_childhood_a_good_adult_twist</dc:title>
  </office:meta>
</office:document-meta>
</file>