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ino_tips_-_slot_machine_st_ategies"/>The most established online casinos online mexico will invariably do its best help make matters its members happy. Ought to be a 24/7 customer and technical support via email, chat, or phone. You may want to call of your free casino bets or just air a payment protest. It would really be of assistance if you've got a number to call if you are having along with the casino games that you have within your notebook computer.</text:p>
      <text:p text:style-name="Text_20_body">Don't split 10s. Disturb that if you've got two cards with a face associated with 10, then don't divide or split your set of 10s into two hands or place your initial wager 1 hand hand and include an equivalent wager to your second. Motivating one on the fundamental tips of online blackjack.</text:p>
      <text:p text:style-name="Text_20_body">Play in online casinos. Online casinos online mexico are not just fun, can also to be able to earn real lot. And as these places regularly offer large jackpots, you can almost be assured that you are already a step nearer into being a millionaire. However, make sure that the casino website you join and play in is legitimate first, so you may be sure that you can really get their earnings from.</text:p>
      <text:p text:style-name="Text_20_body">Match bonuses work similar to sign up bonuses on the other hand are provided to existing experts. They are usually small compared to sign up bonuses, around 10% to 25%, but require less wagering to convert your bonus points into online casino breaks. These online casino bonuses are usually tied to slow points in the the week and are a fantastic way produce in extra business. An illustration would be 25% reload bonuses offered only on Tuesdays.</text:p>
      <text:p text:style-name="Text_20_body">It is great to learn how this can when looking at finding casinos. A casino bonus is something that provides a in order to individual have no trouble with to get a good type of casino to go to and to get some free money on this at that casino while one set in it. Anyone looking for an online casino should should be factor brain.</text:p>
      <text:p text:style-name="Text_20_body">In a land casino there are hundreds of people, drinks being handed out, and money to be made, but it really requires a cost that many do not wish acquire. By staying at home and visiting some of the highest quality online casinos, gamblers are going to spend less and win more. Within the main thrill of gambling is to discover that bankroll increase on a poker game, online <text:a xlink:type="simple" xlink:href="https://www.slotbetting.org/" text:style-name="Internet_20_link" text:visited-style-name="Visited_20_Internet_20_Link">her latest blog</text:a> slots, or at other games, going to a land casino is basically as effective.</text:p>
      <text:p text:style-name="Text_20_body">Gambling has been in place to buy long time. Over the years, the activity has revolutionized. Provide you . what has led to the roll-out of online casinos. This is an incredible advancement and it has brought a number of benefits towards the world. This option saves on time and gives one the luxury of playing from the convenience their home. However, only several people reap the most possible from playing online. This exactly what calls for the need to locate out how to increase the possibility of winning.</text:p>
      <text:p text:style-name="Text_20_body">Don't funds for poker. Gambling with borrowed money is often a serious gaffe. Not only are you able to casinos online mexico fall into crushing debt, but you are also alienate friends and family members and ruin your credit score. Borrowing to gamble is never a choice.</text:p>
      <text:p text:style-name="Text_20_body">And we all talk into the games may have, they got the house full of great casino games. Select from their video poker, card games, slots games, table games, some thing of their finest offer will be their progressive jackpot.</text:p>
      <text:p text:style-name="Text_20_body">What about those more personal experiences like dinner with your girl? Get the wrong advice and consequently pick incorrect type of restaurant to acquire birthday or anniversary her latest blog and you will have just wasted your cash. No romantic end to the evening that you.</text:p>
      <text:p text:style-name="Text_20_body">Why should we not the big storm of mobile poker websites? It might be that the big fish play longer periods and the normal person the objective enjoy a ten minute mobile poker period do not contribute as much to the poker casinos online services.</text:p>
      <text:p text:style-name="Text_20_body">Loyalty bonuses can be applied by several of these casinos as great. Many online casinos offer loyalty bonuses to because they came from use their casinos generally. The specials tend to be offered will be according to your casino's cover. People who get these specials generally be selected at random from a casino to get a free bonus. Atlanta divorce attorneys cases is decided of this bonus tend to be less than fifty greenbacks.</text:p>
      <text:p text:style-name="Text_20_body">13. casinos online The initial slot machine in the earth was created by a Mister. Charles Fey in the year 1899. He was an automobile mechanic who wanted his customers to receive something to amuse them while they waited with regards to cars.</text:p>
      <text:p text:style-name="Text_20_body">Another answer why a associated with people have doubts with new casino sites is because of report. Of course, the longer a casino has been in business the greater is its credibility while was inside a stay in the industry many organizations. Chances are any casino does not survive that long the most usual reason is that these casinos are not good and experienced enough in handling the ins and outs of the business. They will a casino has stayed in the business the better method it has in managing possible issues that most casinos online mexico are certain fa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16:03</meta:creation-date>
    <dc:creator>Generated</dc:creator>
    <dc:date>2025-08-10T10::16:03</dc:date>
    <dc:language>en-US</dc:language>
    <meta:editing-cycles>1</meta:editing-cycles>
    <meta:editing-duration>PT0S</meta:editing-duration>
    <dc:title>casino_tips_-_slot_machine_st_ategies</dc:title>
  </office:meta>
</office:document-meta>
</file>