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playe_s_safety_-_wage_ing_tips"/>Traditional traditional casinos cannot compete with internet casinos when you are considering bonuses. The massive overhead of a typical Las Vegas casino ought to be paid for by a particular person! Online casinos have very low overhead and also have geographic obstacles preventing their players from leaving and on the way to another casino. They must offer rrn excess of the competition to their players. You can take regarding this competition by selecting the best online casino bonuses.</text:p>
      <text:p text:style-name="Text_20_body">So there you have it, these would be the main reasons why I decide on online casinos. I think these reasons are good enough to keep me away out of the traditional land type casinos but perhaps you don't partially agree. If you're one of those you also must be would sooner dress up, trail right down to the city at night in all weathers, get pushed and shoved in a crowded smokey room, i wish you good all probability.</text:p>
      <text:p text:style-name="Text_20_body">Furthermore European roulette offers players a choice whenever zero wins. It is called the En Prison rule. Players are given an alternative to popular either surrender half of bets or leave it for the subsequent casinos online spin. Thus giving you another chance to get win.</text:p>
      <text:p text:style-name="Text_20_body">After you submit your application to the click through the next document, you ought to check your mailbox immediately. Once you receive their email, tools do this is open it, and then click on the link which says “Confirm”. Once that is done, you're member belonging to the casino.</text:p>
      <text:p text:style-name="Text_20_body">Online casinos and poker sites are getting more popular previous. This is maybe a consequence of the technological development but is online poker better than real life poker exactly why? This article will give some reasons that online poker is much better than real life poker.</text:p>
      <text:p text:style-name="Text_20_body">Now, how will you go about playing the sport casino Hostilities? The value of the cards would again follow associated with poker. With <text:a xlink:type="simple" xlink:href="https://slotbetting.org/" text:style-name="Internet_20_link" text:visited-style-name="Visited_20_Internet_20_Link">click through the next document</text:a> War, every player has a card dealt along along with dealer. Then, bets regarding value cards will be placed and placed. If you are a player and the card that are usually dealt with is not up to the card that the casino dealer has, you lose the bet. On the other half hand, if you have had a higher card as compared to the dealer, you will start earning success.</text:p>
      <text:p text:style-name="Text_20_body">What might stimulate a good person to play blackjack over the internet? Recent successes of quite a few people encourage other traffic to try. A lot of individuals are adverse to new suggestions, would prefer to keep trying while using older solutions, even if they don't really deliver the outcomes. Some don't attempt because they lack up-to-date info. Often folks are kept back by their anxiety inside unfamiliar. Sometimes they just just can't predict how commence. And in addition it's because they don't the many benefits and how straightforward it could be.</text:p>
      <text:p text:style-name="Text_20_body">Another reason why online gambling games offers better chances of winning in comparison with to the live casinos is by purchasing gambling online, you has the capability to scour globe for incredibly best odds and best offers. At a live casino, betting, or bingo club, once you're there, website monetization methods are hindered. The games you can play are restricted to points offer. You simply have pick what you think is finest. But that isn't many on the net sites, the possibilities are many. You can choose whatever kind of game you would like to play and pick best odds and really offers or promotions these days. There are so many things a person can plus test online as whenever compared with the live form of gambling.</text:p>
      <text:p text:style-name="Text_20_body">Another reasons a regarding people have doubts with new casino sites is that of customer base. Of course, the longer a casino has been in business superior is its credibility while was inside a stay inside of industry a long time. Chances are whenever a casino doesn't survive that long one of the most usual reason is these kinds of casinos are not good and experienced enough in handling the ins and outs of your business. If they're a casino has stayed in company the better method you can view in managing possible problems most casinos are selected face.</text:p>
      <text:p text:style-name="Text_20_body">Quit lifeless ahead. Individuals always the main tip in anything you do. If you win $1,000 bucks this week, don't play thinking you probably will hit it for the other week. Go out to dinner and resume play in 2 weeks or so. You have won a substantial amount funds and grow have to give it back into the click through the next document tomorrow night. Quit while you might be ahead!</text:p>
      <text:p text:style-name="Text_20_body">One type of bonus I am going to always make the most of is a cash back bonus. A cash back bonus is a bonus that reimburses your deposit amount if you lose. You don't need to claim the bonus unless you lose your deposit rate. The great thing about this bonus is if you win you can withdraw your winnings without meeting nearly every rollover condition. If you do lose you get an deposit back and you will keep playing. The bonus payed will need a greater rollover amount but is actually always “free”money. You wouldn't have money to play with without claiming the procuring bonus so i don't mind at all being important to roll it over. Research online casino bonuses such as the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43</meta:creation-date>
    <dc:creator>Generated</dc:creator>
    <dc:date>2025-08-10T08::56:43</dc:date>
    <dc:language>en-US</dc:language>
    <meta:editing-cycles>1</meta:editing-cycles>
    <meta:editing-duration>PT0S</meta:editing-duration>
    <dc:title>casino_playe_s_safety_-_wage_ing_tips</dc:title>
  </office:meta>
</office:document-meta>
</file>