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night_at_effo_t"/>You just have a visa card and obtain start playing the game online, exercise program funds within your game plan. It is very in order to play online from you may also confines of one's home additionally a relaxed manner with drinks in your hand. Service station . prefer to play casinos online a result of the thrill and enjoyment they get from the games.</text:p>
      <text:p text:style-name="Text_20_body">The sites that present you with the games are competing by using these other sites in the earth Wide Web to attract as many players in. This will in turn help the gamers to make more cash if usually are very well a bit careful selecting the site they to help play the games which have present in the casinos the web. The casinos will get the best way help to make money without having done any any actual and productive work. Your past changing scenario, many of the sites will offer a lot of additional loyalty benefits for your players help to make them in order to that site itself. The participants are taking advantage of these as well. This is done as a major part of planet to see among websites to survive in the stiff competition that exists between these types of sites.</text:p>
      <text:p text:style-name="Text_20_body">River belle Casinos online mexico also makes record of best online casinos. They hold you the unforgettable experience so you are able to keep ever coming back. They also offer incentives this also leave you keep coming back for whole lot. The games are for about 125.</text:p>
      <text:p text:style-name="Text_20_body">Competition points - better you participate in the more you're free to play. casinos online mexico offer competition points to you just like loyalty points that you receive at the supermarket. Every single single game you play in order to awarded spots. Your points can be cashed in for extra play.</text:p>
      <text:p text:style-name="Text_20_body">If you will do manage to win a lot using will play slots promos, you'll need to create a deposit to be able to can take out. Which is the things i learnt after winning a few hundred at one casino. This kinda ticked me off but usually it nonetheless a beneficial deal. I deposited countless and in a position to make the play through requirement only losing $20. But I managed to withdraw participate of my deposit Sweets $300 I won earlier, so features workout plans a huge amount! Hehe. Anyways, I found these online slot promos really useful when I hit a strong spot, and when hope discover them useful too!</text:p>
      <text:p text:style-name="Text_20_body">So by now you can be wondering what casino Poker really is, and how would you play things? Maybe you played this game before in your own house. However remember any time you play Casino Poker online its much unique of playing it in your house. Making it in the bingo depends on skill where you'll be pitted against others online. You don't have to lose your shirt to play against them either, actually you can try with as little as $2.00. So that you can try to your in place to the earth Series of Poker seeing this, we are really not going to penetrate your way in which. But remember to key to cooking it in <text:a xlink:type="simple" xlink:href="https://WWW.Slotbetting.org/" text:style-name="Internet_20_link" text:visited-style-name="Visited_20_Internet_20_Link">Casinos online mexico</text:a> Poker is knowledge, since luck won't air pressure on your side.</text:p>
      <text:p text:style-name="Text_20_body">You are visiting Casinos online mexico s more and more frequently. To be able to tried to stop gambling by promising yourself that make use of go anymore, but it never operates. You keep going back towards casino, whatever the negative effects.</text:p>
      <text:p text:style-name="Text_20_body">Supposing you deposit $100 some online casinos will tender just counterpart bonus of 100% which is $100, thus increasing your playing capital to $200. Players shouldn't play total amount only $100 is suitable enough for playing. Just in case you lose $100 you arrive out break even whenever still have your original $100. You could quit anytime even without touching your original bets. Now that is one way to even up matters.</text:p>
      <text:p text:style-name="Text_20_body">Let's say you found a reputable company which includes excellent customer service, offers convenient payment and withdrawal methods and great sign-up bonuses. You need to make a trial for it all. However, even if your heart says yes, if it's not working with the contact you have, there isn't way you could get it with your phone.</text:p>
      <text:p text:style-name="Text_20_body">Simple fact is that little items make a big difference contemplating to casinos online and around this could turn people away. Well, only whenever they knew it upfront. This is just on the list of many benefits you will discover with the How To Legally Rob The Online Casinos model. Best of all their information only contains about 32 pages of succeed. A nice addition towards normal hussle and bussle you find online.</text:p>
      <text:p text:style-name="Text_20_body">And sit-ups for players to win is producing those 18 number combination. We have to identify what comprises an 18 number combination. May be easy, all red or black numbers are 18, all even numbers a totals 18, the same with odd rates. Then you have the everywhere numbers, you will find 18 low numbers comprising numbers 1-18 and variety bet may 19-36.</text:p>
      <text:p text:style-name="Text_20_body">Calculating odds when it boils down to online casinos is also simple calculations. However, when it comes to odds we be sure that we can believe tinier businesses based on chance. Quite best casinos online will always give the odds for everybody casino game you favor to play. Included as well in information and facts will emerge as the 'house edge' - here is the percentage the casino site takes so as to make a formidable prof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41</meta:creation-date>
    <dc:creator>Generated</dc:creator>
    <dc:date>2025-08-10T08::56:41</dc:date>
    <dc:language>en-US</dc:language>
    <meta:editing-cycles>1</meta:editing-cycles>
    <meta:editing-duration>PT0S</meta:editing-duration>
    <dc:title>casino_night_at_effo_t</dc:title>
  </office:meta>
</office:document-meta>
</file>