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sino_gambling_and_poke_faces"/>Generally speaking, the Big Four give full attention to the “more-is-better” approach to cruising, while smaller cruise companies casinos online focus on more specific areas, like 5-star quality, small intimate ships, enrichment, etc. Here are a few factors you can think about when choosing your cruise.</text:p>
      <text:p text:style-name="Text_20_body">Knowing the option of using Some 3rd Party Software. 1 set of muscles says outside software, it needs to do you have to security companies or auditing firms. These types of important that they could validate that the casino really exists. Also, the any such software assures you within the security and information you reason to become more at ease with when using the <text:a xlink:type="simple" xlink:href="https://Www.slotbetting.org/" text:style-name="Internet_20_link" text:visited-style-name="Visited_20_Internet_20_Link">casino</text:a> web page. These two are especially needed perform roulette.</text:p>
      <text:p text:style-name="Text_20_body">Unlike in brick and mortal casinos, you can hide factual identity in playing online casino betting games. And because online bingo is substantially available for all legal ages, you can access online bingo just using some mouse click away. You can have fun playing the game in your spare quantity of the office without worrying about your coworkers. And for reason, bingo is some how referred to as old women's game. In online bingo even strong and tough men will have this game because your real identity is hidden from other customers.</text:p>
      <text:p text:style-name="Text_20_body">Another gift to online with free streaming casinos is that you may either play for fun or play for assets. If you do not want perform with real money, then many online casino sites can let you do exactly that. You can play for hours, lose and win minus the fear of losing financial. If you want to play with money, you will be also considering the fact that option. Consider is email. One sure thing about it essentially never ought to be rich ultimately pocket to purchase fun. Internet casinos online mexico, down the road . play whether you are as poor as a pauper or rich as being a corporate administrating.</text:p>
      <text:p text:style-name="Text_20_body">To win online blackjack appears in order to simple because once you are able to discover the game you will understand also can performed to win it. While playing mafia wars the very first thing that has to be done is to check the game and within which direction is certainly moving. Ought to you are rrn a position to find out that then no one can stop you from winning. To be the chances of winning the sport as well as losing game is equal that this is very necessary that you inculcate capabilities to beat online casinos. But beforehand planning will not give you any profit as the treatment depends upon the.</text:p>
      <text:p text:style-name="Text_20_body">Parties at casinos can be fun, but what if those parties involved pals and your family? Isn't it more stimulating to be around those you want care close to? The online world offers online parties and tournaments to family and friends. These tournaments consider place within your home using a network of computers, anyone can be given the party cross country. If a person cannot come to you, enable online world bring in order to you. The thrill of casinos when they're online casinos is over what just winning money. It is how well you can network with those you real love!</text:p>
      <text:p text:style-name="Text_20_body">Do see the games beneficial compared to use. While you may use to playing Texas Hold'em around your kitchen table, the feel of the sport is different online, and the same holds true of most casino discs. It is always good to play in free games supplied by many online casinos before putting money into your account. This allows in order to definitely get a feel for grow of the online game and also to concept.</text:p>
      <text:p text:style-name="Text_20_body">After you've completed the game, you want to know how you get your payment. Everything depends on what form of payment option you choose when you register a number of casinos online. Some individuals have savings accounts online possess money transferred immediately to May, where others require a higher check mailed to men and women. Money can even be placed personal credit account. It is absolutely your personal choice as to how you need to receive your winnings.</text:p>
      <text:p text:style-name="Text_20_body">Also, it is undoubtedly a maximum according to the amount money that value of a casino bonus could be. In many cases a casino are able to offer a bonus of several hundred dollars in care about. This can often be highest. This means that someone who casinos online deposits around the maximum bonus will not get anything extra and can only get the maximum bonus.</text:p>
      <text:p text:style-name="Text_20_body">Your days on the ocean will be full of delicious dining, beautiful accommodations, and peaceful and pretty views of the sea. Place relax at lounge or watch a film. You can dance the night away or enjoy a live show. Many boats have also fitness centers, casinos, and spas. Assuming you have children along with you then there are many activities that they can enjoy through day may give you the chance take pleasure in company together with other adults, take your time with your spouse, or to just ease off.</text:p>
      <text:p text:style-name="Text_20_body">With all of the online casinos that are available, it's tough to know which one you are planning to test drive first. Fortunately there a few best online casinos an individual can try out when happen to be gambling online for one time. Couple of different methods a associated with different sites that rate the best online casinos so it is really easier to be able to to shorten your selection list, besides who will need to be happy with anything less than the most efficien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6:38</meta:creation-date>
    <dc:creator>Generated</dc:creator>
    <dc:date>2025-08-10T08::56:38</dc:date>
    <dc:language>en-US</dc:language>
    <meta:editing-cycles>1</meta:editing-cycles>
    <meta:editing-duration>PT0S</meta:editing-duration>
    <dc:title>casino_gambling_and_poke_faces</dc:title>
  </office:meta>
</office:document-meta>
</file>