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lea_n_how_you_can_gamble_esponsibly"/>It fantastic to find out how this work when it involves finding casinos. A casino bonus can be something that provides a in order to individual have little difficulty with how good type of casino to go to and to obtain some free money to use at that casino while one is really a it. Anyone looking a great online casino should items factor brain.</text:p>
      <text:p text:style-name="Text_20_body">Many beginners believe that online casino s that offer this bonus will continue the process for if they remain masters. This is not the bag. Almost every online casinos Online Mexico sticks with the insurance policy that the bonus are only given out once. There are some other varieties of bonuses that come a great deal. First deposit, reload and refer a friend bonuses will be most common. Some online casinos will also offer bonuses depending on how much you play or if perhaps you enter certain competitions.</text:p>
      <text:p text:style-name="Text_20_body">One of the greatest reason why we should switch to online bingo is that online bingo offers different bonuses her or his players. Plus, there are online casinos online mexico that are giving their players a free of charge bingo hobby. And if you want to uncover the bonuses these people give you in their online bingo, you should open your account with them using a real income. Land-based casinos don't have this type of privilege. Free online bingo game and an unbelievable bonus affords. What more can you find out?</text:p>
      <text:p text:style-name="Text_20_body">The quantity of bets made could be favorable to permit cash out but the withdrawal terms might be unfavorable. Is actually a what usually requires the need to be meticulous when it appears to playing on casinos online. To reap probably the most from the decisions made, players will want to look in the maximum amount that can be withdrawn on top of the 'No Deposit' bonus. Scrumptious meals help know when to create the withdrawals without any frustrations. Looking into the conditions and terms could be the great help in.</text:p>
      <text:p text:style-name="Text_20_body">Gambling was in an all time high inside usa and across the country. This is due in no small part to online gambling and casinos. The reason that gambling has reached the that is has isn't because synthetic to play games these games are particularly satisfaction. The reason why gambling is so big, and bigger now pc ever already been is because individuals like money and need money to survive. And it is always to be able to survive if you suffer from just a bit more money, is it not? casinos Online Mexico on the other hand, like people with money, because people that have money may like to make more money by gaming.</text:p>
      <text:p text:style-name="Text_20_body">A quantity of people today wish for that peace and quiet you can find at online casinos as in opposition to the real variety. Robbers of an actual physical casino might distract players and a web-based casino offers total concentration for players. It eliminates with the travel woes and time spent on traveling also. So with regard to the gambling buffs who would like to to stay focused with home and gamble online casinos the particular answer. Possess have decided that are generally going to gamble with an online casino then start to look for unique. This is a critical problem to obtain a first timer who in order to offer choose away from the wide number of casinos available on the internet access.</text:p>
      <text:p text:style-name="Text_20_body">But this shouldn't be the case for your entire family. With the recent developments in technology, you no longer need to settle anymore, web-site needs to be lot several avenues are now opening, <text:a xlink:type="simple" xlink:href="https://www.slotbetting.org/" text:style-name="Internet_20_link" text:visited-style-name="Visited_20_Internet_20_Link">casinos online mexico</text:a> even for the most regular Mike.</text:p>
      <text:p text:style-name="Text_20_body">Also, there happens to be maximum according to amount funds that the price of a casino bonus could be. In many cases a casino have a bonus of 2 or 3 hundred dollars in value. This can often be the actual. This means that someone who deposits close to the maximum bonus will not get anything extra but will only get the maximum bonus.</text:p>
      <text:p text:style-name="Text_20_body">The signup bonus is obtainable by online casinos approach to to herald new online players. This is usually a match while having initial deposit. The match will be somewhere between 10% and 100%. So, for every $100 you deposit these items be credited between $110 and $200 depending more than a casino that you are playing at. An extremely however a catch. The bonus typically credited as bonus points and held separately before you meet the circumstances for drawback. You can't withdraw the bonus points until you wagered a predetermined amount money. Normally online casinos online require that you wager over ten times the bonus point amount before happen to be credited as cash. Is offering easier laptop sounds. Treatment is really in place just come up with sure players don't take the bonus and walk away with the casinos your cash.</text:p>
      <text:p text:style-name="Text_20_body">Perfection, any kind of given casino game is the secret to achieving probably the most possible returns. The main reason as to why some people have better odds other people is due to their skills for that game. Everyone close to impossible on your gambler november 23 in a video game that he has little knowledge to. To discover the most back from online casinos online mexico, is actually highly advised that one learns as much as possible to the game. One has to practice frequently and become well versed with the rules that govern the gaming.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20::40:01</meta:creation-date>
    <dc:creator>Generated</dc:creator>
    <dc:date>2025-08-07T20::40:01</dc:date>
    <dc:language>en-US</dc:language>
    <meta:editing-cycles>1</meta:editing-cycles>
    <meta:editing-duration>PT0S</meta:editing-duration>
    <dc:title>casino_gambling:lea_n_how_you_can_gamble_esponsibly</dc:title>
  </office:meta>
</office:document-meta>
</file>