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ing_an_imp_essive_tile_showe_is_easy"/>Noisy Pipes- noisy pipes or water hammer is a common household plumbing problem. This noise might start out as comfortable tapping and may progress onto being a loud pounding. Loose pipes, water inside air chambers or large water pressure is the cause of these disturbance. A plumber will have to be called in for pipe repair and on the web check will have to be carried from the plumbing system.</text:p>
      <text:p text:style-name="Text_20_body">Tile Regrouting We gutted the bathroom completely. He and i did it in 2 days, the actual use of help of my husband who visited help me roll the actual old iron bathtub that's too heavy for me to carry.</text:p>
      <text:p text:style-name="Text_20_body"><text:a xlink:type="simple" xlink:href="https://Ctpedia.org/index.php/Commercial_Tile_Cleaning_-_Helps_Strengthen_The_Stretch_Of_Time_Of_Tiles" text:style-name="Internet_20_link" text:visited-style-name="Visited_20_Internet_20_Link">(Image: [[http://lh3.googleusercontent.com/proxy/s53Fcg637NPuP6i8M7joPFQZOhfXQ7--7dr6gkeYVuyfj3-L_F4rSZEyNHQdDlwlHlwHBAZYH4-gzDPf4P9BVnf0x0dDquEiHjdD=s0-d|http://lh3.googleusercontent.com/proxy/s53Fcg637NPuP6i8M7joPFQZOhfXQ7--7dr6gkeYVuyfj3-L_F4rSZEyNHQdDlwlHlwHBAZYH4-gzDPf4P9BVnf0x0dDquEiHjdD=s0-d</text:a>)]]</text:p>
      <text:p text:style-name="Text_20_body">When James removed the flooring and discovered what would definitely be involved, it was decided that she would remodel the bathroom by detaching the almost useless pentagon shaped Fix Leaking Shower (less than 2ft across) and relocating bathroom to the other side of this room.</text:p>
      <text:p text:style-name="Text_20_body">If have got cracked grout causing a leak, will need evaluate the damage. If you have a crawl space under the <text:a xlink:type="simple" xlink:href="https://Ctpedia.org/index.php/Commercial_Tile_Cleaning_-_Helps_Strengthen_The_Stretch_Of_Time_Of_Tiles" text:style-name="Internet_20_link" text:visited-style-name="Visited_20_Internet_20_Link">Cheaply paint Ceramic</text:a> pan, it's in order to understand see occurred. Is there mold or decay? How much? Minor problems will look better for stop that leak and let everything dry. Maybe you need some expert advice before you choose what test and do. If the subfloor is still solid underneath, you probably don't need the entire replacement.</text:p>
      <text:p text:style-name="Text_20_body">If a person building an important home, you will need the assistance of a plumbing workman. The contractor will have the capacity to read your blueprints for property and provide necessary materials for the plumbing <text:a xlink:type="simple" xlink:href="https://Kreosite.com/index.php/User:ArdenRcq86637917" text:style-name="Internet_20_link" text:visited-style-name="Visited_20_Internet_20_Link">Minimize Water Damage</text:a> portion of the design and style. He will need try out “rough in” plumbing conducted concrete floors are poured. Once the floors are poured and also the stud walls are high he will return to try to do “stub out plumbing.” Finally, once basic are finished, the flooring are in position and the cupboards are built, he will return still another time in order to the fixtures and gadgets.</text:p>
      <text:p text:style-name="Text_20_body">The home also included a sun room which had rotten walls, and ceiling from the leaking roof top. The sun room was heavily infested with ants. This room had to almost totally rebuilt. Termite eradication was $500.</text:p>
      <text:p text:style-name="Text_20_body">The beginning we usually start on regrouting process is in order to the existing grout color, since it is merely the rare circumstance where we may need to remove all of the grout. This can be a problem in some cases, and when necessary we apply a colorseal for the grout to get an even loo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17</meta:creation-date>
    <dc:creator>Generated</dc:creator>
    <dc:date>2025-08-12T17::13:17</dc:date>
    <dc:language>en-US</dc:language>
    <meta:editing-cycles>1</meta:editing-cycles>
    <meta:editing-duration>PT0S</meta:editing-duration>
    <dc:title>c_eating_an_imp_essive_tile_showe_is_easy</dc:title>
  </office:meta>
</office:document-meta>
</file>